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7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723</text:p>
      <text:p text:style-name="ifm_p_font.roman_mt.3.76mm_ifm">Vragen van de leden <text:span text:style-name="ifm_span_font.bold_ifm">Tjeerd de Groot</text:span> en <text:span text:style-name="ifm_span_font.bold_ifm">Hagen</text:span> (beiden D66) aan de Ministers van Landbouw, Natuur en Voedselkwaliteit en van Infrastructuur en Waterstaat over <text:span text:style-name="ifm_span_font.italic_ifm">het bericht «Stikstofdeal met zes boeren die stoppen, A15 kan volgens ministerie daardoor alsnog doorgaan»</text:span> (ingezonden 16 september 2021).</text:p>
      <text:p text:style-name="ifm_p_mt.3.76mm_ifm">Vraag 1</text:p>
      <text:p text:style-name="ifm_p_ifm">Bent u bekend met het bericht «Stikstofdeal met zes boeren die stoppen, A15 kan volgens ministerie daardoor alsnog doorgaan»?<text:note text:id="ID-2021Z15723-d37e59" text:note-class="footnote"><text:note-citation text:label="1 ">1</text:note-citation><text:note-body><text:p text:style-name="ifm_p_font.normal_size.6.93pt_mt..5mm_indent.-0.1161in_mleft.0.1161in_ifm">de Gelderlander, 14 september 2021, «Stikstofdeal met zes boeren die stoppen, A15 kan volgens ministerie daardoor alsnog doorgaan» (https://www.gelderlander.nl/home/stikstofdeal-met-zes-boeren-die-stoppen-a15-kan-volgens-ministerie-daardoor-alsnog-doorgaan~acd79cca/#:~:text=BEMMEL%2DZEVENAAR%20%2D%20Het%20ministerie%20van,A15%20alsnog%20mogelijk%20te%20maken)</text:p></text:note-body></text:note></text:p>
      <text:p text:style-name="ifm_p_mt.3.76mm_ifm">Vraag 2</text:p>
      <text:p text:style-name="ifm_p_ifm">Kunt u bevestigen dat het doortrekken van de A15 alsnog mogelijk wordt gemaakt, doordat deals worden gesloten met zes veeboeren in de «wijde regio»?</text:p>
      <text:p text:style-name="ifm_p_mt.3.76mm_ifm">Vraag 3</text:p>
      <text:p text:style-name="ifm_p_ifm">Klopt het dat met enkele van deze boeren in het voorjaar al een akkoord is gesloten, voordat duidelijk was dat het kabinet de 25-kilometer grens gaat hanteren bij het afgegeven van vergunningen?</text:p>
      <text:p text:style-name="ifm_p_mt.3.76mm_ifm">Vraag 4</text:p>
      <text:p text:style-name="ifm_p_ifm">Klopt het dat een van de bedrijven die wordt uitgekocht om stikstofruimte vrij te maken, niet meer bestaat en dus ook geen stikstof meer uitstoot? Zo ja, bent u van mening dat u door het opkopen van een dergelijk bedrijf ook echt de natuur beschermt?</text:p>
      <text:p text:style-name="ifm_p_mt.3.76mm_ifm">Vraag 5</text:p>
      <text:p text:style-name="ifm_p_ifm">Waarom heeft u ervoor gekozen de stikstofuitstoot van de snelweg te compenseren met het opkopen van boerenbedrijven, terwijl dit niet is toegestaan in de provincie Gelderland?</text:p>
      <text:p text:style-name="ifm_p_mt.3.76mm_ifm">Vraag 6</text:p>
      <text:p text:style-name="ifm_p_ifm">Welke maatregelen gaat u nemen om de uitstoot van het project te compenseren die verder reikt dan de afstand van 25 kilometer?</text:p>
      <text:p text:style-name="ifm_p_mt.3.76mm_ifm">Vraag 7</text:p>
      <text:p text:style-name="ifm_p_ifm">Bent u bereid geen onomkeerbare stappen te zetten op de A15 tot hierover is gesproken in de Tweede Kamer tijdens het notaoverleg MI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tikstofdeal met zes boeren die stoppen, A15 kan volgens ministerie daardoor alsnog doorgaan’</dc:title>
    <meta:user-defined meta:name="OVERHEIDop.ParlID/DC.identifier">kv-tk-2021Z15723</meta:user-defined>
    <meta:user-defined meta:name="DCTERMS.W3CDTF/OVERHEIDop.datumIndiening">2021-09-16</meta:user-defined>
    <meta:user-defined meta:name="OVERHEIDop.KamervraagTypen/DC.type">Schriftelijke vragen</meta:user-defined>
    <meta:user-defined meta:name="OVERHEIDop.vraagnummer">2021Z15723</meta:user-defined>
    <meta:user-defined meta:name="OVERHEIDop.indiener">K.B. Hagen</meta:user-defined>
    <meta:user-defined meta:name="OVERHEIDop.indiener">T.C. (Tjeerd) de Groo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16</meta:user-defined>
    <meta:user-defined meta:name="DC.title">Het bericht ‘Stikstofdeal met zes boeren die stoppen, A15 kan volgens ministerie daardoor alsnog doorgaan’</meta:user-defined>
    <meta:user-defined meta:name="DCTERMS.W3CDTF/DCTERMS.available">2021-09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