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22</text:p>
      <text:p text:style-name="ifm_p_font.roman_mt.3.76mm_ifm">Vragen van de leden <text:span text:style-name="ifm_span_font.bold_ifm">Inge van Dijk</text:span> en <text:span text:style-name="ifm_span_font.bold_ifm">Amhaouch</text:span> (beiden CDA) aan de Staatssecretaris van Economische Zaken en Klimaat over <text:span text:style-name="ifm_span_font.italic_ifm">het bericht «Ierse privacywaakhond onderzoekt hoe TikTok gegevens van kinderen verwerkt»</text:span> (ingezonden 16 september 2021).</text:p>
      <text:p text:style-name="ifm_p_mt.3.76mm_ifm">Vraag 1</text:p>
      <text:p text:style-name="ifm_p_ifm">Bent u bekend met het bericht «Ierse privacywaakhond onderzoekt hoe TikTok gegevens van kinderen verwerkt»?<text:note text:id="ID-2021Z15722-d37e57" text:note-class="footnote"><text:note-citation text:label="1 ">1</text:note-citation><text:note-body><text:p text:style-name="ifm_p_font.normal_size.6.93pt_mt..5mm_indent.-0.1161in_mleft.0.1161in_ifm">NOS, 15 september 2021 (https://nos.nl/artikel/2397885-ierse-privacywaakhond-onderzoekt-hoe-tiktok-gegevens-van-kinderen-verwerkt)</text:p></text:note-body></text:note></text:p>
      <text:p text:style-name="ifm_p_mt.3.76mm_ifm">Vraag 2</text:p>
      <text:p text:style-name="ifm_p_ifm">Is u bekend of (inter)nationaal al meer onderzoek is gedaan naar het verzamelen, verwerken en gebruiken van gegevens van kinderen door TikTok, naast eerdergenoemd onderzoek door de Ierse Data Protection Commission (DPC) en het onderzoek door de Nederlandse Autoriteit Persoonsgegevens (AP) in 2020?<text:note text:id="ID-2021Z15722-d37e70" text:note-class="footnote"><text:note-citation text:label="2 ">2</text:note-citation><text:note-body><text:p text:style-name="ifm_p_font.normal_size.6.93pt_mt..5mm_indent.-0.1161in_mleft.0.1161in_ifm">Autoriteit Persoonsgegevens, 8 mei 2020 (https://autoriteitpersoonsgegevens.nl/nl/nieuws/ap-start-onderzoek-naar-tiktok)</text:p></text:note-body></text:note></text:p>
      <text:p text:style-name="ifm_p_mt.3.76mm_ifm">Vraag 3</text:p>
      <text:p text:style-name="ifm_p_ifm">Waarvoor gebruiken bedrijven als TikTok deze gegevens, afgezien van reclame? Welke inzichten bestaan hierover? Is hier recent nog onderzoek naar gedaan door Europese en/of niet-Europese organisaties en/of instellingen?</text:p>
      <text:p text:style-name="ifm_p_mt.3.76mm_ifm">Vraag 4</text:p>
      <text:p text:style-name="ifm_p_ifm">Zijn de AP en/of de Autoriteit Consument &amp; Markt (ACM) op enige manier betrokken bij het onderzoek dat thans door de DPC wordt gedaan? Staan zij, mogelijk in Europees verband, met de DPC in contact? Indien niet, is dit te overwegen?</text:p>
      <text:p text:style-name="ifm_p_mt.3.76mm_ifm">Vraag 5</text:p>
      <text:p text:style-name="ifm_p_ifm">Wat is de stand van zaken met betrekking tot de uitvoering van de motie-Van Dijk over cyberveiligheid bij het gebruik van apps en mobiele toestellen, die de regering onder andere verzoekt te onderzoeken hoe kinderen beter zouden kunnen worden beschermd tegen de risico’s en kwetsbaarheden van (het gebruik van) mobiele toestellen en apps, zoals TikTok?<text:note text:id="ID-2021Z15722-d37e96" text:note-class="footnote"><text:note-citation text:label="3 ">3</text:note-citation><text:note-body><text:p text:style-name="ifm_p_font.normal_size.6.93pt_mt..5mm_indent.-0.1161in_mleft.0.1161in_ifm">Kamerstuk 30 821, nr. 148</text:p></text:note-body></text:note></text:p>
      <text:p text:style-name="ifm_p_mt.3.76mm_ifm">Vraag 6</text:p>
      <text:p text:style-name="ifm_p_ifm">Welke andere acties en initiatieven, naast die waar eerdergenoemde motie om verzoekt, lopen er om de cyberveiligheid van Nederlandse app- en telefoongebruikers, in het bijzonder kinderen, te vergroten?</text:p>
      <text:p text:style-name="ifm_p_mt.3.76mm_ifm">Vraag 7</text:p>
      <text:p text:style-name="ifm_p_ifm">Bent u voornemens om ook (de uitkomsten van) het tweede onderzoek dat de DPC heeft ingesteld te volgen, namelijk het onderzoek naar het mogelijkerwijs delen van data van EU-gebruikers met China door TikTok? Beschikt u zelf, op basis van uw eigen informatiepositie, over aanwijzingen dat dit aan de ha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erse privacywaakhond onderzoekt hoe TikTok gegevens van kinderen verwerkt'</dc:title>
    <meta:user-defined meta:name="OVERHEIDop.ParlID/DC.identifier">kv-tk-2021Z15722</meta:user-defined>
    <meta:user-defined meta:name="DCTERMS.W3CDTF/OVERHEIDop.datumIndiening">2021-09-16</meta:user-defined>
    <meta:user-defined meta:name="OVERHEIDop.KamervraagTypen/DC.type">Schriftelijke vragen</meta:user-defined>
    <meta:user-defined meta:name="OVERHEIDop.vraagnummer">2021Z15722</meta:user-defined>
    <meta:user-defined meta:name="OVERHEIDop.indiener">M. Amhaouch</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Het bericht 'Ierse privacywaakhond onderzoekt hoe TikTok gegevens van kinderen verwerkt'</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