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20</text:p>
      <text:p text:style-name="ifm_p_font.roman_mt.3.76mm_ifm">Vragen van het lid <text:span text:style-name="ifm_span_font.bold_ifm">Leijten</text:span> (SP) aan de Minister-President en de Minister van Binnenlandse Zaken en Koninkrijksrelaties over <text:span text:style-name="ifm_span_font.italic_ifm">de inzet van ambtenaren voor een privékwestie</text:span> (ingezonden 16 september 2021).</text:p>
      <text:p text:style-name="ifm_p_mt.3.76mm_ifm">Vraag 1</text:p>
      <text:p text:style-name="ifm_p_ifm">Is het waar dat de Staatssecretaris van Binnenlandse Zaken en Koninkrijksrelaties gebruik heeft gemaakt van de diensten van ambtenaren om advies te krijgen over een privékwestie?<text:note text:id="n1" text:note-class="footnote"><text:note-citation text:label="1 ">1</text:note-citation><text:note-body><text:p text:style-name="ifm_p_font.normal_size.6.93pt_mt..5mm_indent.-0.1161in_mleft.0.1161in_ifm">«Ambtenaren hielpen Staatssecretaris Knops bij privékwestie», NRC 14 september 2021.</text:p></text:note-body></text:note></text:p>
      <text:p text:style-name="ifm_p_mt.3.76mm_ifm">Vraag 2</text:p>
      <text:p text:style-name="ifm_p_ifm">Klopt het dat het topambtenaren niet is toegestaan om gebruik te maken van ambtelijke diensten voor privézaken? Waarom hebben deze regels niet gegolden in deze kwestie?<text:note text:id="n2" text:note-class="footnote"><text:note-citation text:label="2 ">2</text:note-citation><text:note-body><text:p text:style-name="ifm_p_font.normal_size.6.93pt_mt..5mm_indent.-0.1161in_mleft.0.1161in_ifm">Gedragscode Integriteit Rijk.</text:p></text:note-body></text:note></text:p>
      <text:p text:style-name="ifm_p_mt.3.76mm_ifm">Vraag 3</text:p>
      <text:p text:style-name="ifm_p_ifm">Waarom zijn volgens u «ernstige aantijgingen die de integriteit van de Staatssecretaris raken [zijn] relevant voor het openbaar functioneren»? Is dit een goede reden om ambtelijke hulp te krijgen vanuit het ministerie, terwijl deze aantijgingen niet gaan over de werkzaamheden van de bewindspersoon en zelfs gaan over privéomstandigheden die niet speelden ten tijde van de vervulling van het ambt als Staatssecretaris?</text:p>
      <text:p text:style-name="ifm_p_mt.3.76mm_ifm">Vraag 4</text:p>
      <text:p text:style-name="ifm_p_ifm">Kunt u aangeven hoe de bijstand tot stand is gekomen? Is hierover overleg geweest op het ministerie? Zo ja, met wie precies?</text:p>
      <text:p text:style-name="ifm_p_mt.3.76mm_ifm">Vraag 5</text:p>
      <text:p text:style-name="ifm_p_ifm">Is het gebruikelijk dat bewindspersonen de landsadvocaat mogen inschakelen voor juridisch advies over privékwesties? Wie betaalt die juridische bijstand precies?</text:p>
      <text:p text:style-name="ifm_p_mt.3.76mm_ifm">Vraag 6</text:p>
      <text:p text:style-name="ifm_p_ifm">Waarom zijn er geen regels voor bewindspersonen met betrekking tot het gebruik maken van ambtenaren voor privékwesties, zoals de Raad van Europa aanbeveelt?</text:p>
      <text:p text:style-name="ifm_p_mt.3.76mm_ifm">Vraag 7</text:p>
      <text:p text:style-name="ifm_p_ifm">Bent u bereid alsnog met bindende regels hieromtrent te komen? Zo nee, waarom niet?</text:p>
      <text:p text:style-name="ifm_p_mt.3.76mm_ifm">Vraag 8</text:p>
      <text:p text:style-name="ifm_p_ifm">Erkent u dat het ontbreken van duidelijke richtlijnen over ambtelijke bijstand ambtenaren in een kwetsbare positie brengt, waarbij het moeilijk is om hun diensten te weigeren aan een bewindspersoon? Kunt u uw antwoord toelichten?</text:p>
      <text:p text:style-name="ifm_p_mt.3.76mm_ifm">Vraag 9</text:p>
      <text:p text:style-name="ifm_p_ifm">Bent u geadviseerd, bijvoorbeeld door uw ambtenaren zelf, om geen gebruik te maken van de kennis en tijd van ambtenaren voor deze kwestie? Zo ja, kunt u deze stukken openbaar maken?</text:p>
      <text:p text:style-name="ifm_p_mt.3.76mm_ifm">Vraag 10</text:p>
      <text:p text:style-name="ifm_p_ifm">Wie handhaaft de integriteitsregels voor ambtenaren op het Ministerie van Binnenlandse Zaken en Koninkrijksrelaties? Hoe is dat rondom deze kwestie gegaan?</text:p>
      <text:p text:style-name="ifm_p_mt.3.76mm_ifm">Vraag 11</text:p>
      <text:p text:style-name="ifm_p_ifm">Is het gebruikelijk dat het Kadaster vragen van journalisten over een individuele kwestie doorspeelt aan medewerkers van het ministerie? Waarom is dat hier wel gebeurd? Hoe beoordeelt u dit?</text:p>
      <text:p text:style-name="ifm_p_mt.3.76mm_ifm">Vraag 12</text:p>
      <text:p text:style-name="ifm_p_ifm">Kunt u deze vragen beantwoorden voor 27 september aanstaande? Zo nee, waarom niet?</text:p>
      <text:h text:style-name="ifm_p_font.bold_mt.5.08mm_page.keep-with-next_ifm" text:outline-level="2">Toelichting:</text:h>
      <text:p text:style-name="ifm_p_mt.4.23mm_ifm">Deze vragen dienen ter aanvulling op eerdere vragen terzake van de leden Arib en Kathman (beiden PvdA), ingezonden 16 september 2021 (vraagnummer 2021Z157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nzet van ambtenaren voor een privékwestie</dc:title>
    <meta:user-defined meta:name="OVERHEIDop.ParlID/DC.identifier">kv-tk-2021Z15720</meta:user-defined>
    <meta:user-defined meta:name="DCTERMS.W3CDTF/OVERHEIDop.datumIndiening">2021-09-16</meta:user-defined>
    <meta:user-defined meta:name="OVERHEIDop.KamervraagTypen/DC.type">Schriftelijke vragen</meta:user-defined>
    <meta:user-defined meta:name="OVERHEIDop.vraagnummer">2021Z15720</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De inzet van ambtenaren voor een privékwestie</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