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13</text:p>
      <text:p text:style-name="ifm_p_font.roman_mt.3.76mm_ifm">Vragen van de leden <text:span text:style-name="ifm_span_font.bold_ifm">Kwint</text:span> en <text:span text:style-name="ifm_span_font.bold_ifm">Beckerman</text:span> (beiden SP) aan de Ministers van Onderwijs, Cultuur en Wetenschap en van Binnenlandse Zaken en Koninkrijksrelaties over <text:span text:style-name="ifm_span_font.italic_ifm">het bericht dat de Nederlandse universiteiten weer overspoeld worden door buitenlandse studenten</text:span> (ingezonden 16 september 2021).</text:p>
      <text:p text:style-name="ifm_p_mt.3.76mm_ifm">Vraag 1</text:p>
      <text:p text:style-name="ifm_p_ifm">Deelt u de mening dat het treurig is dat het nu al het zoveelste jaar op rij is dat studenten slapen in tentjes op campings, in noodopvangcentra, op couchsurfadresjes, op luchtbedjes bij medestudenten of zelfs dakloos zijn?<text:note text:id="ID-2021Z15713-d37e57" text:note-class="footnote"><text:note-citation text:label="1 ">1</text:note-citation><text:note-body><text:p text:style-name="ifm_p_font.normal_size.6.93pt_mt..5mm_indent.-0.1161in_mleft.0.1161in_ifm">parool.nl, d.d. 6 september 2021 (https://www.parool.nl/nederland/nederlandse-universiteiten-weer-overspoeld-door-buitenlandse-studenten~b44b5de2/)</text:p></text:note-body></text:note></text:p>
      <text:p text:style-name="ifm_p_mt.3.76mm_ifm">Vraag 2</text:p>
      <text:p text:style-name="ifm_p_ifm">Welke maatregelen gaat u nemen om ervoor zorg te dragen dat iedere student in Nederland een fatsoenlijk dak boven zijn of haar hoofd heeft en niet afhankelijk is van noodopvang, de liefdadigheid van medestudenten of van het bankje in het park?</text:p>
      <text:p text:style-name="ifm_p_mt.3.76mm_ifm">Vraag 3</text:p>
      <text:p text:style-name="ifm_p_ifm">Welke voorzorgsmaatregelen gaat u nemen ter voorbereiding van het collegejaar 2022–2023, want je kunt er donder op zeggen dat deze situatie zich ook dit collegejaar voordoet, omdat er voorlopig niet wordt gewerkt aan een structurele oplossing?</text:p>
      <text:p text:style-name="ifm_p_mt.3.76mm_ifm">Vraag 4</text:p>
      <text:p text:style-name="ifm_p_ifm">Wat zegt u tegen deze groep studenten die al aan het begin van hun studie te maken krijgen met onzekerheid? Erkent u dat dit geen goede start is van een studie en dat dit ook gevolgen kan hebben voor de studievoortgang van deze studenten?</text:p>
      <text:p text:style-name="ifm_p_mt.3.76mm_ifm">Vraag 5</text:p>
      <text:p text:style-name="ifm_p_ifm">Deelt u de mening dat het onrechtvaardig is dat studenten de dupe zijn van slecht woonbeleid en gebrekkige financiering van ons hoger onderwijs? Zo nee, waarom niet?</text:p>
      <text:p text:style-name="ifm_p_mt.3.76mm_ifm">Vraag 6</text:p>
      <text:p text:style-name="ifm_p_ifm">Bent u bereid om studenten tegemoet te komen in het geval zij belachelijk hoge kosten moeten maken in het geval zij moeten overnachten in een hotel of op een camping? Zo nee, waarom niet en hoe gaat u er voor zorg dragen dat studenten geen belachelijk hoge overnachtingen moeten betalen?</text:p>
      <text:p text:style-name="ifm_p_mt.3.76mm_ifm">Vraag 7</text:p>
      <text:p text:style-name="ifm_p_ifm">Klopt het dat bij sommige advertenties voor studentenkamers expliciet staat vermeld dat internationale studenten niet welkom zijn? Wat vindt u hiervan?<text:note text:id="ID-2021Z15713-d37e96" text:note-class="footnote"><text:note-citation text:label="2 ">2</text:note-citation><text:note-body><text:p text:style-name="ifm_p_font.normal_size.6.93pt_mt..5mm_indent.-0.1161in_mleft.0.1161in_ifm">ad.nl, d.d. 5 september 2021 (https://www.ad.nl/wonen/student-siem-19-is-ten-einde-raad-op-camping-neergestreken-zonder-kamer-moet-ik-5-uur-reizen~a622ea67/?referrer=https%3A%2F%2Fwww.google.com%2F)</text:p></text:note-body></text:note></text:p>
      <text:p text:style-name="ifm_p_mt.3.76mm_ifm">Vraag 8</text:p>
      <text:p text:style-name="ifm_p_ifm">Deelt u de mening dat de hogescholen en universiteiten een cruciale rol spelen bij het werven van internationale studenten en dat zij open en eerlijk naar internationale studenten zouden moeten zijn over hun kansen op de (studenten)woningmarkt? Kunt u dit uitleggen? In hoeverre zijn hogescholen en universiteiten open en eerlijk over de kansen van internationale studenten op de (studenten)woningmarkt en welke hogescholen en universiteiten hebben daadwerkelijk noodopvang geregeld? Deelt u de mening dat hogescholen en universiteiten ook zorg moeten dragen voor de huisvesting van internationale studenten, aangezien er een financiële prikkel voor instellingen is om internationale studenten te werven?</text:p>
      <text:p text:style-name="ifm_p_mt.3.76mm_ifm">Vraag 9</text:p>
      <text:p text:style-name="ifm_p_ifm">In hoeverre is na te gaan hoeveel (internationale) studenten dakloos aan een studie beginnen, zoals in Groningen het geval is? Bent u bereid hier een inventarisatie naar te doen?<text:note text:id="ID-2021Z15713-d37e114" text:note-class="footnote"><text:note-citation text:label="3 ">3</text:note-citation><text:note-body><text:p text:style-name="ifm_p_font.normal_size.6.93pt_mt..5mm_indent.-0.1161in_mleft.0.1161in_ifm">nos.nl, d.d. 7 september 2021 (https://nos.nl/artikel/2396921-honderden-internationale-studenten-in-groningen-beginnen-dakloos-aan-stud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universiteiten weer overspoeld worden door buitenlandse studenten</dc:title>
    <meta:user-defined meta:name="OVERHEIDop.ParlID/DC.identifier">kv-tk-2021Z15713</meta:user-defined>
    <meta:user-defined meta:name="DCTERMS.W3CDTF/OVERHEIDop.datumIndiening">2021-09-16</meta:user-defined>
    <meta:user-defined meta:name="OVERHEIDop.KamervraagTypen/DC.type">Schriftelijke vragen</meta:user-defined>
    <meta:user-defined meta:name="OVERHEIDop.vraagnummer">2021Z15713</meta:user-defined>
    <meta:user-defined meta:name="OVERHEIDop.indiener">S.M. Beckerman</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Het bericht dat de Nederlandse universiteiten weer overspoeld worden door buitenlandse studenten</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