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11</text:p>
      <text:p text:style-name="ifm_p_font.roman_mt.3.76mm_ifm">Vragen van de leden <text:span text:style-name="ifm_span_font.bold_ifm">Arib</text:span> en <text:span text:style-name="ifm_span_font.bold_ifm">Kathmann</text:span> (beiden PvdA) aan de Minister-President over <text:span text:style-name="ifm_span_font.italic_ifm">de hulp van ambtenaren bij een privékwestie van de Staatssecretaris van Binnenlandse Zaken en Koninkrijksrelaties</text:span> (ingezonden 16 september 2021).</text:p>
      <text:p text:style-name="ifm_p_mt.3.76mm_ifm">Vraag 1</text:p>
      <text:p text:style-name="ifm_p_ifm">Bent u bekend met de berichten «Ambtenaren hielpen Staatssecretaris Knops bij privékwestie»? en «Raymond Knops sleept NRC en De Limburger voor de rechter»?<text:note text:id="n1" text:note-class="footnote"><text:note-citation text:label="1 ">1</text:note-citation><text:note-body><text:p text:style-name="ifm_p_font.normal_size.6.93pt_mt..5mm_indent.-0.1161in_mleft.0.1161in_ifm">NRC, 14 september 2021, «Ambtenaren hielpen Staatssecretaris Knops bij privékwestie», https://www.nrc.nl/nieuws/2021/09/14/ambtenaren-hielpen-staatssecretaris-raymond-knops-bij-privekwestie-a4058341</text:p></text:note-body></text:note> <text:note text:id="n2" text:note-class="footnote"><text:note-citation text:label="2 ">2</text:note-citation><text:note-body><text:p text:style-name="ifm_p_font.normal_size.6.93pt_mt..5mm_indent.-0.1161in_mleft.0.1161in_ifm">Website 1Limburg, 27 mei 2021, «Raymond Knops sleept NRC en De Limburger voor de rechter», Raymond Knops sleept NRC en De Limburger voor de rechter | 1Limburg | Nieuws en sport uit Limburg</text:p></text:note-body></text:note></text:p>
      <text:p text:style-name="ifm_p_mt.3.76mm_ifm">Vraag 2</text:p>
      <text:p text:style-name="ifm_p_ifm">Deelt u de mening dat de kwestie van de grondaankoop in 2010 door het toenmalige lid van de Tweede Kamer en huidig Staatssecretaris Knops een privéaangelegenheid was en is? Zo ja, waarom? Zo nee, waarom niet?</text:p>
      <text:p text:style-name="ifm_p_mt.3.76mm_ifm">Vraag 3</text:p>
      <text:p text:style-name="ifm_p_ifm">Deelt u de mening dat als een bewindspersoon door privéaangelegenheden in opspraak komt, diegene dat aan u dient te melden en openbaar dient te maken? Zo ja, is dat gebeurd? Zo nee, waarom niet?</text:p>
      <text:p text:style-name="ifm_p_mt.3.76mm_ifm">Vraag 4</text:p>
      <text:p text:style-name="ifm_p_ifm">Deelt u de mening dat als bewindspersonen vanwege privéaangelegenheden in opspraak komen, dit geen ambtelijke en juridische ondersteuning rechtvaardigt? Zo nee, waarom niet?</text:p>
      <text:p text:style-name="ifm_p_mt.3.76mm_ifm">Vraag 5</text:p>
      <text:p text:style-name="ifm_p_ifm">Waar ligt de grens tussen wanneer een bewindspersoon wel of niet genoemde ondersteuning vanuit de overheid krijgt en zijn daar regels over vastgelegd? Zo ja, wat zijn die regels dan? Zo nee, waarom niet en kunt u alsnog voor die regels zorgen?</text:p>
      <text:p text:style-name="ifm_p_mt.3.76mm_ifm">Vraag 6</text:p>
      <text:p text:style-name="ifm_p_ifm">Deelt u de mening dat als ambtenaren een bewindspersoon die verwikkeld is in een privékwestie gaan helpen, zij in die kwestie de kant van de bewindspersoon kiezen? Zo ja, waarom en acht u dit wenselijk? Zo nee, waarom niet?</text:p>
      <text:p text:style-name="ifm_p_mt.3.76mm_ifm">Vraag 7</text:p>
      <text:p text:style-name="ifm_p_ifm">Kunt u de genoemde adviezen van de juristen van de directie Constitutionele Zaken en Wetgeving, de adviezen van de landsadvocaat als ook de adviezen over de te volgen communicatiestrategie openbaar maken en naar de Kamer sturen? Zo ja, op welke termijn? Zo nee, waarom niet en hoe verhoudt zich dat tot de stelling dat het een kwestie betreft die het openbaar functioneren van de Staatssecretaris Knops betreft?</text:p>
      <text:p text:style-name="ifm_p_mt.3.76mm_ifm">Vraag 8</text:p>
      <text:p text:style-name="ifm_p_ifm">Kunt u een overzicht geven van alle kosten die door de rijksoverheid zijn gemaakt voor de ambtelijke en juridische ondersteuning van de genoemde Staatssecretaris?</text:p>
      <text:p text:style-name="ifm_p_mt.3.76mm_ifm">Vraag 9</text:p>
      <text:p text:style-name="ifm_p_ifm">Waarom is geen gehoor gegeven aan de oproep van het Europese anti-corruptieorgaan van de Raad van Europa – de Groep van Staten tegen Corruptie (GRECO) – om een integriteitscode voor bewindspersonen te maken? En wanneer gaat dit wel gebeuren?</text:p>
      <text:p text:style-name="ifm_p_mt.3.76mm_ifm">Vraag 10</text:p>
      <text:p text:style-name="ifm_p_ifm">Heeft de Staatssecretaris bij de in het tweede bericht genoemde zaak tegen NRC ook ambtelijke ondersteuning of juridische ondersteuning vanuit de overheid gehad? Zo ja, was u hiervan op de hoogte? Waar bestond deze uit en kunt u een overzicht van deze kosten geven? Zo nee, waarom in dit geval niet?</text:p>
      <text:p text:style-name="ifm_p_mt.3.76mm_ifm">Vraag 11</text:p>
      <text:p text:style-name="ifm_p_ifm">Waarom betreft de in het tweede bericht genoemde zaak, naar daar gemeld wordt, wel een privékwestie en de in het eerste bericht genoemde zaak niet? Waarin zit het onderscheid, met name daar waar het om het openbaar functioneren van de Staatssecretaris gaat?</text:p>
      <text:p text:style-name="ifm_p_mt.3.76mm_ifm">Vraag 12</text:p>
      <text:p text:style-name="ifm_p_ifm">In hoeverre kan de discussie die over de integriteit en reputatie van de Staatssecretaris Knops is ontstaan zijn openbaar functioneren, bijvoorbeeld als verantwoordelijk bewindspersoon voor de integriteit van het bestuur in Caribische deel van het Koninkrijk,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lp van ambtenaren bij een privékwestie van de staatssecretaris van Binnenlandse Zaken en Koninkrijksrelaties</dc:title>
    <meta:user-defined meta:name="OVERHEIDop.ParlID/DC.identifier">kv-tk-2021Z15711</meta:user-defined>
    <meta:user-defined meta:name="DCTERMS.W3CDTF/OVERHEIDop.datumIndiening">2021-09-16</meta:user-defined>
    <meta:user-defined meta:name="OVERHEIDop.KamervraagTypen/DC.type">Schriftelijke vragen</meta:user-defined>
    <meta:user-defined meta:name="OVERHEIDop.vraagnummer">2021Z15711</meta:user-defined>
    <meta:user-defined meta:name="OVERHEIDop.indiener">B.C. Kathmann</meta:user-defined>
    <meta:user-defined meta:name="OVERHEIDop.indiener">K. Arib</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De hulp van ambtenaren bij een privékwestie van de staatssecretaris van Binnenlandse Zaken en Koninkrijksrelaties</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