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5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09</text:p>
      <text:p text:style-name="ifm_p_font.roman_mt.3.76mm_ifm">Vragen van de leden <text:span text:style-name="ifm_span_font.bold_ifm">Palland</text:span> (CDA), <text:span text:style-name="ifm_span_font.bold_ifm">Thijssen</text:span> (PvdA) en <text:span text:style-name="ifm_span_font.bold_ifm">Amhaouch</text:span> (CDA) aan de Staatssecretaris van Economische Zaken en Klimaat over <text:span text:style-name="ifm_span_font.italic_ifm">maatregelen om de energietransitie bij de maakindustrie in het «zesde cluster» te bevorderen</text:span> (ingezonden 16 september 2021).</text:p>
      <text:p text:style-name="ifm_p_mt.3.76mm_ifm">Vraag 1</text:p>
      <text:p text:style-name="ifm_p_ifm">In hoeverre bent u bekend met de vrees van bedrijven en overheden in Oost-Nederland dat de energie-intensieve maakindustrie die valt onder het zogeheten «zesde cluster», zoals de keramiek- en tapijtindustrie, wordt vergeten in de concrete uitwerking en financiering van de energietransitie?<text:note text:id="ID-2021Z15709-d37e60" text:note-class="footnote"><text:note-citation text:label="1 ">1</text:note-citation><text:note-body><text:p text:style-name="ifm_p_font.normal_size.6.93pt_mt..5mm_indent.-0.1161in_mleft.0.1161in_ifm">The Economic Board, 18 februari 2021 (https://theeconomicboard.com/nieuws/bijeenkomst-kandidaat-kamerleden-energieambities/)</text:p></text:note-body></text:note></text:p>
      <text:p text:style-name="ifm_p_mt.3.76mm_ifm">Vraag 2</text:p>
      <text:p text:style-name="ifm_p_ifm">Erkent u dat decentrale clusters van maakbedrijven verspreid over het land een belangrijke bijdrage leveren aan de economie en de werkgelegenheid, en dat een duurzame energievoorziening in toenemende mate een cruciaal onderdeel is van een concurrerend vestigingsklimaat?</text:p>
      <text:p text:style-name="ifm_p_mt.3.76mm_ifm">Vraag 3</text:p>
      <text:p text:style-name="ifm_p_ifm">Op welke wijze bent u voornemens om de vermindering van het energieverbruik en van CO<text:span text:style-name="ifm_span_font.subscript_ifm">2</text:span>-emissies c.q. de omschakeling naar waterstof bij bedrijven in het zesde cluster te stimuleren en financieel te ondersteunen?</text:p>
      <text:p text:style-name="ifm_p_mt.3.76mm_ifm">Vraag 4</text:p>
      <text:p text:style-name="ifm_p_ifm">Kunt u concreet aangeven op welke termijn en op welke wijze de infrastructuur voor de levering van waterstof voor de industrie de komende jaren wordt uitgerold? Hoe wordt daarbij vanaf het begin rekening gehouden met de waterstofbehoefte van decentrale clusters in de maakindustrie?</text:p>
      <text:p text:style-name="ifm_p_mt.3.76mm_ifm">Vraag 5</text:p>
      <text:p text:style-name="ifm_p_ifm">Aan de hand van welke criteria gaat het kabinet in de Cluster Energie Strategie (CES) bepalen welke knelpunten van nationaal belang zijn en welke van regionaal belang? Hoe worden regionale knelpunten opgelost? Is het kabinet bereid om ook de financiering van regionale aansluitingen voor zijn rekening te nemen?</text:p>
      <text:p text:style-name="ifm_p_mt.3.76mm_ifm">Vraag 6</text:p>
      <text:p text:style-name="ifm_p_ifm">Hoe staat u tegenover het in het leven roepen van een transitiefonds voor investeringen die bedrijven doen in de omschakeling van aardgas naar waterstof gedurende de periode dat zij nog geen decentrale aansluiting op het waterstofnet hebben en er dus grote onzekerheid bestaat over de energievoorziening?</text:p>
      <text:p text:style-name="ifm_p_mt.3.76mm_ifm">Vraag 7</text:p>
      <text:p text:style-name="ifm_p_ifm">Bent u bereid om meer regie te voeren op de energietransitie in de maakindustrie? Bent u bereid om de organisatie en financiering van maatregelen in het zesde cluster vanaf het begin een plek te geven in uw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regelen om de energietransitie bij de maakindustrie in het ‘zesde cluster’ te bevorderen</dc:title>
    <meta:user-defined meta:name="OVERHEIDop.ParlID/DC.identifier">kv-tk-2021Z15709</meta:user-defined>
    <meta:user-defined meta:name="DCTERMS.W3CDTF/OVERHEIDop.datumIndiening">2021-09-16</meta:user-defined>
    <meta:user-defined meta:name="OVERHEIDop.KamervraagTypen/DC.type">Schriftelijke vragen</meta:user-defined>
    <meta:user-defined meta:name="OVERHEIDop.vraagnummer">2021Z15709</meta:user-defined>
    <meta:user-defined meta:name="OVERHEIDop.indiener">M. Amhaouch</meta:user-defined>
    <meta:user-defined meta:name="OVERHEIDop.indiener">J. Thijssen</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Maatregelen om de energietransitie bij de maakindustrie in het ‘zesde cluster’ te bevorderen</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