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91</text:p>
      <text:p text:style-name="ifm_p_font.roman_mt.3.76mm_ifm">Vragen van de leden <text:span text:style-name="ifm_span_font.bold_ifm">Ceder</text:span> en <text:span text:style-name="ifm_span_font.bold_ifm">Segers</text:span> (beiden ChristenUnie) aan de Minister-President over <text:span text:style-name="ifm_span_font.italic_ifm">het systematisch lekken vanuit het Catshuisoverleg</text:span> (ingezonden 15 september 2021).</text:p>
      <text:p text:style-name="ifm_p_mt.3.76mm_ifm">Vraag 1</text:p>
      <text:p text:style-name="ifm_p_ifm">Constateert u ook dat vanaf het begin van de Catshuisoverleggen er structureel wordt gelekt?</text:p>
      <text:p text:style-name="ifm_p_mt.3.76mm_ifm">Vraag 2</text:p>
      <text:p text:style-name="ifm_p_ifm">Wordt informatie bewust gelekt uit de Catshuisoverleggen? Zo ja, wordt dat gedaan, zoals wordt gesuggereerd, om de meningen en gevoelens in de samenleving te peilen? Zo nee, wat is dan wel de oorzaak van het lek?</text:p>
      <text:p text:style-name="ifm_p_mt.3.76mm_ifm">Vraag 3</text:p>
      <text:p text:style-name="ifm_p_ifm">Kan het kabinet per keer aangeven hoe zij vermoedt dat de informatie bij de media terecht is gekomen?</text:p>
      <text:p text:style-name="ifm_p_mt.3.76mm_ifm">Vraag 4</text:p>
      <text:p text:style-name="ifm_p_ifm">Vindt het kabinet het fout en onwenselijk dat er wordt gelekt?</text:p>
      <text:p text:style-name="ifm_p_mt.3.76mm_ifm">Vraag 5</text:p>
      <text:p text:style-name="ifm_p_ifm">Hoe groot is de kring van mensen die de informatie op zondag ontvangt en worden voorlichters van bewindslieden die deelnemen aan de gesprekken op het Catshuis op dezelfde dag ingelicht over de voorgenomen plannen?</text:p>
      <text:p text:style-name="ifm_p_mt.3.76mm_ifm">Vraag 6</text:p>
      <text:p text:style-name="ifm_p_ifm">Kan het kabinet voorstellen dat hierover grote onvrede en onbegrip leeft bij Kamerleden en in de samenleving en wat is de boodschap van het kabinet aan de Kamerleden en de samenleving?</text:p>
      <text:p text:style-name="ifm_p_mt.3.76mm_ifm">Vraag 7</text:p>
      <text:p text:style-name="ifm_p_ifm">Herinnert u zich nog uw antwoorden op Kamervragen waarin u stelde dat «In zijn algemeenheid zijn mijn inspanningen erop gericht om de vertrouwelijkheid van het beraad te beschermen»?</text:p>
      <text:p text:style-name="ifm_p_mt.3.76mm_ifm">Vraag 8</text:p>
      <text:p text:style-name="ifm_p_ifm">Hoe zien deze inspanningen er uit?</text:p>
      <text:p text:style-name="ifm_p_mt.3.76mm_ifm">Vraag 9</text:p>
      <text:p text:style-name="ifm_p_ifm">Wat wordt verstaan onder «in zijn algemeenheid» en betekent dit dat er ook situaties zijn waarin uw inspanningen er niet op gericht zijn of waren om vertrouwelijkheid van het beraad te beschermen?</text:p>
      <text:p text:style-name="ifm_p_mt.3.76mm_ifm">Vraag 10</text:p>
      <text:p text:style-name="ifm_p_ifm">Is onderzoek naar eerdere lekken gedaan of zijn mensen erop aangesproken en is er binnen het Catshuisoverleg gesproken over het lekken? Wat is met deze opmerkingen gedaan?</text:p>
      <text:p text:style-name="ifm_p_mt.3.76mm_ifm">Vraag 11</text:p>
      <text:p text:style-name="ifm_p_ifm">Welke maatregelen zijn er inmiddels genomen sinds de eerste keer dat er gelekt is?</text:p>
      <text:p text:style-name="ifm_p_mt.3.76mm_ifm">Vraag 12</text:p>
      <text:p text:style-name="ifm_p_ifm">Wat vindt het kabinet van de situatie dat de Kamer informatie uit de media moet vernemen en vindt het kabinet dit een onwenselijke situatie?</text:p>
      <text:p text:style-name="ifm_p_mt.3.76mm_ifm">Vraag 13</text:p>
      <text:p text:style-name="ifm_p_ifm">Vindt het kabinet een dergelijke situatie binnen de «nieuwe bestuurscultuur» passen?</text:p>
      <text:p text:style-name="ifm_p_mt.3.76mm_ifm">Vraag 14</text:p>
      <text:p text:style-name="ifm_p_ifm">Welke aanvullende maatregelen neemt het kabinet per heden om te voorkomen dat er gelekt wordt voordat informatie aan de Kamer via officiële kanalen wordt aangeboden?</text:p>
      <text:p text:style-name="ifm_p_mt.3.76mm_ifm">Vraag 15</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ystematisch lekken vanuit het Catshuisoverleg</dc:title>
    <meta:user-defined meta:name="OVERHEIDop.ParlID/DC.identifier">kv-tk-2021Z15591</meta:user-defined>
    <meta:user-defined meta:name="DCTERMS.W3CDTF/OVERHEIDop.datumIndiening">2021-09-15</meta:user-defined>
    <meta:user-defined meta:name="OVERHEIDop.KamervraagTypen/DC.type">Schriftelijke vragen</meta:user-defined>
    <meta:user-defined meta:name="OVERHEIDop.vraagnummer">2021Z15591</meta:user-defined>
    <meta:user-defined meta:name="OVERHEIDop.indiener">G.J.M. Segers</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Het systematisch lekken vanuit het Catshuisoverleg</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