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558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5588</text:p>
      <text:p text:style-name="ifm_p_font.roman_mt.3.76mm_ifm">Vragen van de leden <text:span text:style-name="ifm_span_font.bold_ifm">Kops</text:span>, <text:span text:style-name="ifm_span_font.bold_ifm">Markuszower</text:span> en <text:span text:style-name="ifm_span_font.bold_ifm">Wilders</text:span> (allen PVV) aan de Minister van Binnenlandse Zaken en Koninkrijksrelaties en de Staatssecretaris van Justitie en Veiligheid over <text:span text:style-name="ifm_span_font.italic_ifm">woningweigering door statushouders</text:span> (ingezonden 15 september 2021).</text:p>
      <text:p text:style-name="ifm_p_mt.3.76mm_ifm">Vraag 1</text:p>
      <text:p text:style-name="ifm_p_ifm">Bent u bekend met de berichten «Asielgezin weigert «te kleine woning» met vier slaapkamers, mag uit azc Heerlen worden gezet» en «Tweede asielgezin bij rechter teruggefloten na weigeren van woning»?<text:note text:id="ID-2021Z15588-d37e62" text:note-class="footnote"><text:note-citation text:label="1 ">1</text:note-citation><text:note-body><text:p text:style-name="ifm_p_font.normal_size.6.93pt_mt..5mm_indent.-0.1161in_mleft.0.1161in_ifm">De Telegraaf, 13 september 2021, «Asielgezin weigert «te kleine woning» met vier slaapkamers, mag uit azc Heerlen worden gezet»,  https://www.telegraaf.nl/nieuws/1942480785/asielgezin-weigert-te-kleine-woning-met-vier-slaapkamers-mag-uit-azc-heerlen-worden-gezet</text:p></text:note-body></text:note> <text:note text:id="ID-2021Z15588-d37e70" text:note-class="footnote"><text:note-citation text:label="2 ">2</text:note-citation><text:note-body><text:p text:style-name="ifm_p_font.normal_size.6.93pt_mt..5mm_indent.-0.1161in_mleft.0.1161in_ifm">De Telegraaf, 14 september 2021, «Tweede asielgezin bij rechter teruggefloten na weigeren van woning»,  https://www.telegraaf.nl/nieuws/2069955960/tweede-asielgezin-bij-rechter-teruggefloten-na-weigeren-van-woning</text:p></text:note-body></text:note></text:p>
      <text:p text:style-name="ifm_p_mt.3.76mm_ifm">Vraag 2</text:p>
      <text:p text:style-name="ifm_p_ifm">Wat vindt u ervan dat statushouders woningen weigeren en denkt u niet dat Nederlandse woningzoekenden een gat in de lucht zouden springen met deze woningen?</text:p>
      <text:p text:style-name="ifm_p_mt.3.76mm_ifm">Vraag 3</text:p>
      <text:p text:style-name="ifm_p_ifm">Bent u ervan op de hoogte dat Nederlanders de «luxe» niet hebben om woningen te weigeren, maar jarenlang op de wachtlijst moeten staan voordat zij überhaupt een woning aangeboden krijgen?</text:p>
      <text:p text:style-name="ifm_p_mt.3.76mm_ifm">Vraag 4</text:p>
      <text:p text:style-name="ifm_p_ifm">Hoe reageert u op de uitspraak van het Centraal Orgaan opvang asielzoekers (COA) dat «het slechts enkele keren per jaar voorkomt dat een statushouder een woning weigert» en deelt u de conclusie dat twee berichten van woningweigering in twee dagen tijd – door statushouders uit hetzélfde asielzoekerscentrum (azc) – toch wel veel is?</text:p>
      <text:p text:style-name="ifm_p_mt.3.76mm_ifm">Vraag 5</text:p>
      <text:p text:style-name="ifm_p_ifm">Hoe vaak komt woningweigering door statushouders precies voor en kunt u hiervan een overzicht vanaf 2010 verstrekken met daarin in ieder geval: de reden(en) voor woningweigering, de beoordeling hiervan door het COA, wanneer en waarom deze beoordeling heeft geleid tot een gerechtelijke procedure en de uitkomsten en gevolgen hiervan?</text:p>
      <text:p text:style-name="ifm_p_mt.3.76mm_ifm">Vraag 6</text:p>
      <text:p text:style-name="ifm_p_ifm">Welke procedure volgt het COA bij de beoordeling van woningweigering en wie houdt hier toezicht op?</text:p>
      <text:p text:style-name="ifm_p_mt.3.76mm_ifm">Vraag 7</text:p>
      <text:p text:style-name="ifm_p_ifm">Deelt u de mening dat klagende statushouders beter kunnen gaan klagen in het land van herkomst en deelt u dan ook de conclusie dat deze statushouders niet alleen uit het azc moeten worden gezet, maar ook en vooral het land ui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Woningweigering door statushouders</dc:title>
    <meta:user-defined meta:name="OVERHEIDop.ParlID/DC.identifier">kv-tk-2021Z15588</meta:user-defined>
    <meta:user-defined meta:name="DCTERMS.W3CDTF/OVERHEIDop.datumIndiening">2021-09-15</meta:user-defined>
    <meta:user-defined meta:name="OVERHEIDop.KamervraagTypen/DC.type">Schriftelijke vragen</meta:user-defined>
    <meta:user-defined meta:name="OVERHEIDop.vraagnummer">2021Z15588</meta:user-defined>
    <meta:user-defined meta:name="OVERHEIDop.indiener">G. Wilders</meta:user-defined>
    <meta:user-defined meta:name="OVERHEIDop.indiener">G. Markuszower</meta:user-defined>
    <meta:user-defined meta:name="OVERHEIDop.indiener">A. Kops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9-15</meta:user-defined>
    <meta:user-defined meta:name="DC.title">Woningweigering door statushouders</meta:user-defined>
    <meta:user-defined meta:name="DCTERMS.W3CDTF/DCTERMS.available">2021-09-1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Huisvesting | Huren en verhuren</meta:user-defined>
    <meta:user-defined meta:name="OVERHEID.TaxonomieBeleidsagenda/OVERHEID.category">Migratie en integratie | Immigratie</meta:user-defined>
    <meta:user-defined meta:name="OVERHEIDop.versieInformatie"/>
  </office:meta>
</office:document-meta>
</file>