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5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586</text:p>
      <text:p text:style-name="ifm_p_font.roman_mt.3.76mm_ifm">Vragen van het lid <text:span text:style-name="ifm_span_font.bold_ifm">Omtzigt</text:span> (Omtzigt) aan de Minister-President over <text:span text:style-name="ifm_span_font.italic_ifm">radicale ideeën voor een nieuwe bestuurscultuur</text:span> (ingezonden 15 september 2021).</text:p>
      <text:p text:style-name="ifm_p_mt.3.76mm_ifm">Vraag 1</text:p>
      <text:p text:style-name="ifm_p_ifm">Herinnert u zich dat u in mei zei dat u radicale ideeën had voor een nieuwe bestuurscultuur?</text:p>
      <text:p text:style-name="ifm_p_mt.3.76mm_ifm">Vraag 2</text:p>
      <text:p text:style-name="ifm_p_ifm">Bent u ervan op de hoogte dat onder de naam «Een nieuw sociaal contract' verschillende voorstellen gedaan zijn voor meer macht en tegenmacht en dat u naar aanleiding van het rapport «Ongekend Onrecht' een aantal voorstellen en beloftes gedaan heeft?</text:p>
      <text:p text:style-name="ifm_p_mt.3.76mm_ifm">Vraag 3</text:p>
      <text:p text:style-name="ifm_p_ifm">Deelt u de mening dat het gepast is dat dit kabinet voorafgaand aan de Algemene Politieke Beschouwingen een korte tussenstand geeft over een aantal moties en toezeggingen op dat terrein zodat bekend is wat de stand van zaken is?</text:p>
      <text:p text:style-name="ifm_p_mt.3.76mm_ifm">Vraag 4</text:p>
      <text:p text:style-name="ifm_p_ifm">Herinnert u zich dat de Kamer in januari 2020 de gewijzigde motie-Omtzigt/Bruins aannam die de regering verzocht samen met o.a. de Wetenschappelijke Raad voor het Regeringsbeleid (WRR) en de Koninklijke Nederlandse Akademie van Wetenschappen (KNAW) een code of standaard te ontwikkelen voor onderzoek van de overheid naar de overheid en daar in te gaan op o.a. opdrachtverlening, onafhankelijkheid, inzagerecht, correctierecht, publicatierecht en recht van de Kamer op het horen van de onderzoekers, en die voor oktober 2021 voor te leggen aan de Kamer?<text:note text:id="ID-2021Z15586-d37e72" text:note-class="footnote"><text:note-citation text:label="1 ">1</text:note-citation><text:note-body><text:p text:style-name="ifm_p_font.normal_size.6.93pt_mt..5mm_indent.-0.1161in_mleft.0.1161in_ifm">Kamerstuk 31 934, nr. 46</text:p></text:note-body></text:note></text:p>
      <text:p text:style-name="ifm_p_mt.3.76mm_ifm">Vraag 5</text:p>
      <text:p text:style-name="ifm_p_ifm">Heeft het kabinet overleg gehad met de WRR en KNAW over een dergelijke code of standaard? Zo ja, wanneer?</text:p>
      <text:p text:style-name="ifm_p_mt.3.76mm_ifm">Vraag 6</text:p>
      <text:p text:style-name="ifm_p_ifm">Is het kabinet in staat om voor 1 oktober 2021 een code of standaard aan de Kamer voor te leggen?</text:p>
      <text:p text:style-name="ifm_p_mt.3.76mm_ifm">Vraag 7</text:p>
      <text:p text:style-name="ifm_p_ifm">Herinnert u zich dat u toezegde dat er voor 1 juli 2021 een «regeringscommissaris informatiehuishouding» zou zijn?</text:p>
      <text:p text:style-name="ifm_p_mt.3.76mm_ifm">Vraag 8</text:p>
      <text:p text:style-name="ifm_p_ifm">Wanneer is of wordt de regeringscommissaris aangesteld en wat zal haar of zijn mandaat zijn en bent u bereid dit mandaat aan de Kamer voor te leggen?</text:p>
      <text:p text:style-name="ifm_p_mt.3.76mm_ifm">Vraag 9</text:p>
      <text:p text:style-name="ifm_p_ifm">Herinnert u zich de motie Kuik c.s die in april 2021 is aangenomen met onder andere het dictum: «verzoekt de regering, binnen een jaar wetsvoorstellen in te dienen om artikel 120 van de Grondwet te schrappen en om een kaderwet toezicht in te dienen die onafhankelijkheid van toezichthouders borgt»?<text:note text:id="n2" text:note-class="footnote"><text:note-citation text:label="2 ">2</text:note-citation><text:note-body><text:p text:style-name="ifm_p_font.normal_size.6.93pt_mt..5mm_indent.-0.1161in_mleft.0.1161in_ifm">Kamerstuk 28 362, nr. 47</text:p></text:note-body></text:note></text:p>
      <text:p text:style-name="ifm_p_mt.3.76mm_ifm">Vraag 10</text:p>
      <text:p text:style-name="ifm_p_ifm">Kunt u aangeven welke voorbereidende handelingen verricht zijn voor het wetsvoorstel om artikel 120 van de Grondwet te laten vervallen (of ten minste het toetsingsverbod) en wanneer dat wetsvoorstel in consultatieversie zal verschijnen en wanneer indiening bij de Raad van State en bij de Tweede Kamer gepland is?</text:p>
      <text:p text:style-name="ifm_p_mt.3.76mm_ifm">Vraag 11</text:p>
      <text:p text:style-name="ifm_p_ifm">Kunt u aangeven welke voorbereidende handelingen verricht zijn voor het wetsvoorstel kaderwet toezicht en wanneer dat wetsvoorstel in consultatieversie zal verschijnen en wanneer indiening bij de Raad van State en bij de Tweede Kamer gepland is?</text:p>
      <text:p text:style-name="ifm_p_mt.3.76mm_ifm">Vraag 12</text:p>
      <text:p text:style-name="ifm_p_ifm">Herinnert u zich dat in januari 2021 de motie-Omtzigt c.s met algemene stemmen is aangenomen en dat die de regering verzocht om met behulp van een externe partij – bijvoorbeeld de Ombudsman – een onderzoek uit te voeren met als doel een doorlichting van andere wetten en regelingen waar hetzij de wet, hetzij de uitvoering hardvochtige effecten heeft op groepen burgers, en hierbij gebruik te maken van reeds bestaande onderzoeken? Herinnert u zich dat de regering ook werd verzocht in ieder geval te laten kijken naar de Participatiewet, het Persoonsgebonden budget (PGB) en de wetten die door het Uitvoeringsinstituut Werknemersverzekeringen (UWV) worden uitgevoerd en om een voorstel voor een dergelijk onderzoek binnen drie weken aan de Kamer voor te leggen, burgers de mogelijkheid te geven om voorbeelden aan te leveren en een eerste rapportage voor 1 juli aan de Kamer te doen toekomen?<text:note text:id="n3" text:note-class="footnote"><text:note-citation text:label="3 ">3</text:note-citation><text:note-body><text:p text:style-name="ifm_p_font.normal_size.6.93pt_mt..5mm_indent.-0.1161in_mleft.0.1161in_ifm">Kamerstuk 35 510, nr. 13</text:p></text:note-body></text:note></text:p>
      <text:p text:style-name="ifm_p_mt.3.76mm_ifm">Vraag 13</text:p>
      <text:p text:style-name="ifm_p_ifm">Ben u ervan op de hoogte dat er sindsdien veel signalen zijn dat bij het UWV, Participatiewet, belastingdienst en jeugdzorg ernstige misstanden zijn waar burgers zwaar in de knel gekomen zijn?<text:note text:id="ID-2021Z15586-d37e123" text:note-class="footnote"><text:note-citation text:label="4 ">4</text:note-citation><text:note-body><text:p text:style-name="ifm_p_font.normal_size.6.93pt_mt..5mm_indent.-0.1161in_mleft.0.1161in_ifm">Volkskrant, 21 augustus 2021, «Vermorzeld in de raderen van de Belastingdienst», Vermorzeld in de raderen van de Belastingdienst | De Volkskrant</text:p></text:note-body></text:note> <text:note text:id="ID-2021Z15586-d37e131" text:note-class="footnote"><text:note-citation text:label="5 ">5</text:note-citation><text:note-body><text:p text:style-name="ifm_p_font.normal_size.6.93pt_mt..5mm_indent.-0.1161in_mleft.0.1161in_ifm">Website RTV Utrecht, 11 september 2021, «Psycholoog verwisselt dossiers: verkeerde kind uit huis geplaatst.»,  https://www.rtvutrecht.nl/nieuws/3156101/psycholoog-verwisselt-dossiers-verkeerde-kind-uit-huis-geplaatst.html</text:p></text:note-body></text:note></text:p>
      <text:p text:style-name="ifm_p_mt.3.76mm_ifm">Vraag 14</text:p>
      <text:p text:style-name="ifm_p_ifm">Waar kunnen burgers deze misstanden melden en indien dat nog niet mogelijk is, waarom is dat onafhankelijke meldpunt waar burgers voorbeelden en hun eigen zaak kunnen aanleveren er nog steeds niet?</text:p>
      <text:p text:style-name="ifm_p_mt.3.76mm_ifm">Vraag 15</text:p>
      <text:p text:style-name="ifm_p_ifm">Waarom schrijft u dat ministeries zelf onderzoek moeten doen naar misstanden in het kader van deze motie en herinnert u zich nu juist niet dat de belastingdienst ontzettend veel onder het eigen tapijt geveegd heeft en dat zonder extern meldpunt zaken juist verborgen blijven?<text:note text:id="ID-2021Z15586-d37e149" text:note-class="footnote"><text:note-citation text:label="6 ">6</text:note-citation><text:note-body><text:p text:style-name="ifm_p_font.normal_size.6.93pt_mt..5mm_indent.-0.1161in_mleft.0.1161in_ifm">Kamerstuk 26 448, nr. 650, antwoord op vraag 17</text:p></text:note-body></text:note></text:p>
      <text:p text:style-name="ifm_p_mt.3.76mm_ifm">Vraag 16</text:p>
      <text:p text:style-name="ifm_p_ifm">Herinnert u zich de aangenomen motie-Omtzigt/Van Dam uit januari 2021, over het instellen van een staatscommissie die het functioneren van de rechtsstaat analyseert?<text:note text:id="ID-2021Z15586-d37e162" text:note-class="footnote"><text:note-citation text:label="7 ">7</text:note-citation><text:note-body><text:p text:style-name="ifm_p_font.normal_size.6.93pt_mt..5mm_indent.-0.1161in_mleft.0.1161in_ifm">Kamerstuk 35 510, nr. 12</text:p></text:note-body></text:note></text:p>
      <text:p text:style-name="ifm_p_mt.3.76mm_ifm">Vraag 17</text:p>
      <text:p text:style-name="ifm_p_ifm">Heeft de aangekondigde rondetafelconferentie tussen de staatsmachten al plaatsgevonden? Zo ja kunt u dan het verslag aan de Kamer doen toekomen? Zo nee, wanneer vindt het plaats en worden de indieners van de motie, de Venetiëcommissie en aan aantal externe experts ook uitgenodigd?</text:p>
      <text:p text:style-name="ifm_p_mt.3.76mm_ifm">Vraag 18</text:p>
      <text:p text:style-name="ifm_p_ifm">Kunt u aangeven wanneer de staatscommissie volgens de planning ingesteld zal worden?</text:p>
      <text:p text:style-name="ifm_p_mt.3.76mm_ifm">Vraag 19</text:p>
      <text:p text:style-name="ifm_p_ifm">Kunt u aangeven wanneer de concept-opdracht aan de staatscommissie aan de Kamer wordt voorgelegd?</text:p>
      <text:p text:style-name="ifm_p_mt.3.76mm_ifm">Vraag 20</text:p>
      <text:p text:style-name="ifm_p_ifm">Welke veranderingen en welke resultaten van de radicale nieuwe bestuurscultuur kunt u al melden?</text:p>
      <text:p text:style-name="ifm_p_mt.3.76mm_ifm">Vraag 21</text:p>
      <text:p text:style-name="ifm_p_ifm">Kunt u deze vragen voor dinsdag 21 september 2021 beantwoorden zodat de antwoorden betrokken kunnen worden bij de Algemene Politieke Beschouw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adicale ideeën voor een nieuwe bestuurscultuur</dc:title>
    <meta:user-defined meta:name="OVERHEIDop.ParlID/DC.identifier">kv-tk-2021Z15586</meta:user-defined>
    <meta:user-defined meta:name="DCTERMS.W3CDTF/OVERHEIDop.datumIndiening">2021-09-15</meta:user-defined>
    <meta:user-defined meta:name="OVERHEIDop.KamervraagTypen/DC.type">Schriftelijke vragen</meta:user-defined>
    <meta:user-defined meta:name="OVERHEIDop.vraagnummer">2021Z15586</meta:user-defined>
    <meta:user-defined meta:name="OVERHEIDop.indiener">P.H. Omtzig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5</meta:user-defined>
    <meta:user-defined meta:name="DC.title">Radicale ideeën voor een nieuwe bestuurscultuur</meta:user-defined>
    <meta:user-defined meta:name="DCTERMS.W3CDTF/DCTERMS.available">2021-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