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82</text:p>
      <text:p text:style-name="ifm_p_font.roman_mt.3.76mm_ifm">Vragen van het lid <text:span text:style-name="ifm_span_font.bold_ifm">Paternotte</text:span> (D66) en <text:span text:style-name="ifm_span_font.bold_ifm">Aukje de Vries</text:span> (VVD) aan de Minister van Volksgezondheid, Welzijn en Sport over <text:span text:style-name="ifm_span_font.italic_ifm">de CoronaCheck voor toeristen en andere buitenlanders of Nederlanders die in het buitenland hun vaccinatie hebben gehaald</text:span> (ingezonden 15 september 2021).</text:p>
      <text:p text:style-name="ifm_p_mt.3.76mm_ifm">Vraag 1</text:p>
      <text:p text:style-name="ifm_p_ifm">Klopt het dat mensen die in het buitenland, en vooral buiten Europa, hun vaccinatie hebben gehaald en een Nederlands toegangsbewijs willen hebben hiervoor, fysiek naar een locatie in Utrecht moeten om dit toegangsbewijs te krijgen?</text:p>
      <text:p text:style-name="ifm_p_mt.3.76mm_ifm">Vraag 2</text:p>
      <text:p text:style-name="ifm_p_ifm">Wat als iemand niet naar Utrecht toe kan komen, hoe gaat dit in zijn werk?</text:p>
      <text:p text:style-name="ifm_p_mt.3.76mm_ifm">Vraag 3</text:p>
      <text:p text:style-name="ifm_p_ifm">Verwacht u een toename van deze dienstverlening van deze locatie in Utrecht als het coronatoegangsbewijs op meerdere plekken zal worden gevraagd, waaronder in de horeca? Wordt ook de capaciteit voor het telefoonnummer opgeschaald?</text:p>
      <text:p text:style-name="ifm_p_mt.3.76mm_ifm">Vraag 4</text:p>
      <text:p text:style-name="ifm_p_ifm">Bent u bereid om naast de locatie in Utrecht ook andere locaties te openen waar mensen naar toe kunnen gaan om hun Nederlandse vaccinatiebewijs te halen, bijvoorbeeld verdeeld in het land in de grote steden en op Schiphol? Zo nee, welke andere opties gaat u ondernemen om het voor buitenlanders makkelijker te maken om het Nederlandse coronatoegangsbewijs te krijgen?</text:p>
      <text:p text:style-name="ifm_p_mt.3.76mm_ifm">Vraag 5</text:p>
      <text:p text:style-name="ifm_p_ifm">Kan je met een buitenlandse app uit een ander Europees land, waarin de Europees Digital Covid Certificate (DCC) zit, ook toegang krijgen tot de Nederlandse horeca of cultuursector? Wat als dat Europese land je niet het DCC heeft gegeven maar je wel volledig gevaccineerd bent?</text:p>
      <text:p text:style-name="ifm_p_mt.3.76mm_ifm">Vraag 6</text:p>
      <text:p text:style-name="ifm_p_ifm">Waarom is het vooralsnog niet mogelijk om een Nederlands vaccinatiebewijs te krijgen als je een eerste prik in een ander land hebt gekregen en een tweede prik in Nederland? Wanneer is dit wel geregeld?</text:p>
      <text:p text:style-name="ifm_p_mt.3.76mm_ifm">Vraag 7</text:p>
      <text:p text:style-name="ifm_p_ifm">Hoe worden toeristen die van buiten de EU komen en aldaar volledig gevaccineerd zijn, met een Europees Geneesmiddelenbureau (EMA)-erkend vaccin, op de hoogte gebracht dat er in Nederland wordt gewerkt met een coronatoegangsbewijs? Hoe kunnen zij een Nederlands toegangsbewijs krijgen?</text:p>
      <text:p text:style-name="ifm_p_mt.3.76mm_ifm">Vraag 8</text:p>
      <text:p text:style-name="ifm_p_ifm">Welke opties hebben mensen die op de CAS- (Curaçao, Aruba en Sint Maarten) of BES- (Bonaire, Saba en Sint Eustatius) eilanden zijn gevaccineerd om bij bezoek aan Nederland een Nederlandse toegangsbewijs te krijgen voor onder andere de horeca? Zijn hier nog uitvoeringsproblemen bemerkt?</text:p>
      <text:p text:style-name="ifm_p_mt.3.76mm_ifm">Vraag 9</text:p>
      <text:p text:style-name="ifm_p_ifm">Kunt u, omdat het coronatoegangsbewijs al op 25 september 2021 zeer breed wordt ingezet, deze vragen zo spoedig mogelijk 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Check voor toeristen en andere buitenlanders of Nederlanders die in het buitenland hun vaccinatie hebben gehaald</dc:title>
    <meta:user-defined meta:name="OVERHEIDop.ParlID/DC.identifier">kv-tk-2021Z15582</meta:user-defined>
    <meta:user-defined meta:name="DCTERMS.W3CDTF/OVERHEIDop.datumIndiening">2021-09-15</meta:user-defined>
    <meta:user-defined meta:name="OVERHEIDop.KamervraagTypen/DC.type">Schriftelijke vragen</meta:user-defined>
    <meta:user-defined meta:name="OVERHEIDop.vraagnummer">2021Z15582</meta:user-defined>
    <meta:user-defined meta:name="OVERHEIDop.indiener">A. (Aukje) de Vries</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CoronaCheck voor toeristen en andere buitenlanders of Nederlanders die in het buitenland hun vaccinatie hebben gehaald</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