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5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581</text:p>
      <text:p text:style-name="ifm_p_font.roman_mt.3.76mm_ifm">Vragen van het lid <text:span text:style-name="ifm_span_font.bold_ifm">Van der Lee</text:span> (GroenLinks) aan de Minister en Staatssecretaris van Economische Zaken en Klimaat over <text:span text:style-name="ifm_span_font.italic_ifm">een opmerkelijke ommekeer van de Autoriteit Consument &amp; Markt (ACM)</text:span> (ingezonden 15 september 2021).</text:p>
      <text:p text:style-name="ifm_p_mt.3.76mm_ifm">Vraag 1</text:p>
      <text:p text:style-name="ifm_p_ifm">Bent u bekend met het bericht «ACM keert terug op schreden: toch geen eigen elektrolyser voor netwerkbedrijven»?<text:note text:id="n1" text:note-class="footnote"><text:note-citation text:label="1 ">1</text:note-citation><text:note-body><text:p text:style-name="ifm_p_font.normal_size.6.93pt_mt..5mm_indent.-0.1161in_mleft.0.1161in_ifm">Energeia, 14 september 2021, --- ACM keert terug op schreden: toch geen eigen elektrolyser voor netwerkbedrijven.</text:p></text:note-body></text:note></text:p>
      <text:p text:style-name="ifm_p_mt.3.76mm_ifm">Vraag 2</text:p>
      <text:p text:style-name="ifm_p_ifm">Kunt u deze opmerkelijke ommekeer in de positie van de ACM nog volgen en verklaren?</text:p>
      <text:p text:style-name="ifm_p_mt.3.76mm_ifm">Vraag 3</text:p>
      <text:p text:style-name="ifm_p_ifm">Deelt u de mening dat deze gang van zaken, waarbij de leidraad voor netwerkbedrijven sterk gewijzigd is ten opzichte van de conceptversie (na een forse vertraging), funest is voor de energietransitie omdat netwerkbedrijven op los zand moeten opereren?</text:p>
      <text:p text:style-name="ifm_p_mt.3.76mm_ifm">Vraag 4</text:p>
      <text:p text:style-name="ifm_p_ifm">Bent u van mening dat het opslaan van energie, waaronder het omzetten van elektriciteit in moleculen door middel van elektrolyse, geen opwekking is van nieuwe energie?</text:p>
      <text:p text:style-name="ifm_p_mt.3.76mm_ifm">Vraag 5</text:p>
      <text:p text:style-name="ifm_p_ifm">Deelt u het inzicht dat alternatieve energiedragers, die belangrijk zijn vanwege hun opslagfunctie of voor buffering, essentieel zijn voor een stabiel energiesysteem en dat het daarom wenselijk is dat netwerkbedrijven elektrolyzers en vormen van energieopslag (zoals waterstofopslag in een zoutcaverne) moeten kunnen beheren/in bezit mogen hebben?</text:p>
      <text:p text:style-name="ifm_p_mt.3.76mm_ifm">Vraag 6</text:p>
      <text:p text:style-name="ifm_p_ifm">Welke gevolgen heeft deze uitspraak voor de lopende pilot van Gasunie voor groene waterstofopslag in een zoutcaverne, waarbij nu ook een elektrolyser actief is en op hun locatie staat?</text:p>
      <text:p text:style-name="ifm_p_mt.3.76mm_ifm">Vraag 7</text:p>
      <text:p text:style-name="ifm_p_ifm">Bent u bereid de aanstaande Energiewet dusdanig in te richten dat het voor netwerkbedrijven mogelijk wordt om zowel elektrolysers als (duurzame)energieopslagfaciliteiten te beheren, dan wel in bezit te hebben?</text:p>
      <text:p text:style-name="ifm_p_mt.3.76mm_ifm">Vraag 8</text:p>
      <text:p text:style-name="ifm_p_ifm">Deelt u de mening dat de ACM de energietransitie in de weg loopt door bestaande wet- en regelgeving van eigen interpretaties te voorzien, waarbij het te eenzijdig probeert de rol van semi-publieke partijen in te perken en de rol van marktwerking of van (soms nog niet eens bestaande) marktpartijen te vergroten?</text:p>
      <text:p text:style-name="ifm_p_mt.3.76mm_ifm">Vraag 9</text:p>
      <text:p text:style-name="ifm_p_ifm">Bent u bereid hierover met de ACM in gesprek te gaan?</text:p>
      <text:p text:style-name="ifm_p_mt.3.76mm_ifm">Vraag 10</text:p>
      <text:p text:style-name="ifm_p_ifm">Bent u tot slot bereid om ons bestaande mededingingsbeleid, inclusief handhavingsstructuur, eens goed tegen het licht te houden en waar nodig aan te passen aan de grote transities die wij zowel nationaal als Europees in gaan zetten om klimaatverandering een halt toe te 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opmerkelijke ommekeer van de Autoriteit Consument &amp; Markt (ACM)</dc:title>
    <meta:user-defined meta:name="OVERHEIDop.ParlID/DC.identifier">kv-tk-2021Z15581</meta:user-defined>
    <meta:user-defined meta:name="DCTERMS.W3CDTF/OVERHEIDop.datumIndiening">2021-09-15</meta:user-defined>
    <meta:user-defined meta:name="OVERHEIDop.KamervraagTypen/DC.type">Schriftelijke vragen</meta:user-defined>
    <meta:user-defined meta:name="OVERHEIDop.vraagnummer">2021Z15581</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5</meta:user-defined>
    <meta:user-defined meta:name="DC.title">Een opmerkelijke ommekeer van de Autoriteit Consument &amp; Markt (ACM)</meta:user-defined>
    <meta:user-defined meta:name="DCTERMS.W3CDTF/DCTERMS.available">2021-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Energie</meta:user-defined>
    <meta:user-defined meta:name="OVERHEIDop.versieInformatie"/>
  </office:meta>
</office:document-meta>
</file>