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5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580</text:p>
      <text:p text:style-name="ifm_p_font.roman_mt.3.76mm_ifm">Vragen van de leden <text:span text:style-name="ifm_span_font.bold_ifm">Van Campen</text:span> en <text:span text:style-name="ifm_span_font.bold_ifm">Erkens</text:span> (beiden VVD) aan de Minister van Landbouw, Natuur en Voedselkwaliteit en de Staatssecretaris van Economische Zaken en Klimaat over <text:span text:style-name="ifm_span_font.italic_ifm">het bericht: «Klimaatimpact Nederlandse veestapel fors overschat».</text:span> (ingezonden 15 september 2021).</text:p>
      <text:p text:style-name="ifm_p_mt.3.76mm_ifm">Vraag 1</text:p>
      <text:p text:style-name="ifm_p_ifm">Bent u bekend met het bericht: «Klimaatimpact Nederlandse veestapel fors overschat»?<text:note text:id="ID-2021Z15580-d37e59" text:note-class="footnote"><text:note-citation text:label="1 ">1</text:note-citation><text:note-body><text:p text:style-name="ifm_p_font.normal_size.6.93pt_mt..5mm_indent.-0.1161in_mleft.0.1161in_ifm">De Telegraaf, 14 september 2021, «Klimaatimpact Nederlandse veestapel fors overschat», https://www.telegraaf.nl/nieuws/106651108/klimaatimpact-nederlandse-veestapel-fors-overschat.</text:p></text:note-body></text:note></text:p>
      <text:p text:style-name="ifm_p_mt.3.76mm_ifm">Vraag 2</text:p>
      <text:p text:style-name="ifm_p_ifm">Bent u het eens met de stelling uit rapport van het Intergovernmental Panel on Climate Change (IPCC-rapport) waarin gesteld wordt dat een nieuwe rekenmethode voor methaan uitwijst dat de invloed van koeien drie tot vier keer minder is dan gedacht? Zo ja, kunt u aangeven op welke wijze dit invloed heeft op de klimaatopgave van Nederland? Zo nee, waarom niet?<text:note text:id="ID-2021Z15580-d37e72" text:note-class="footnote"><text:note-citation text:label="2 ">2</text:note-citation><text:note-body><text:p text:style-name="ifm_p_font.normal_size.6.93pt_mt..5mm_indent.-0.1161in_mleft.0.1161in_ifm">Intergovernmental Panel on Climate Change, 9 augustus 2021, «AR6 Climate Change 2021: The Physical Science Basis», Sixth Assessment Report (ipcc.ch).</text:p></text:note-body></text:note></text:p>
      <text:p text:style-name="ifm_p_mt.3.76mm_ifm">Vraag 3</text:p>
      <text:p text:style-name="ifm_p_ifm">Hoe ziet u het onderscheid tussen de klimaatimpact van methaan die kortdurend is vanwege de zogeheten «korte koolstofcyclus» en de impact van koolstofdioxide?</text:p>
      <text:p text:style-name="ifm_p_mt.3.76mm_ifm">Vraag 4</text:p>
      <text:p text:style-name="ifm_p_ifm">Bent u van mening dat dit onderscheid tussen methaan en koolstofdioxide andere maatregelen vraagt in de klimaatopgave? Zo ja, hoe maakt u dit onderscheid? Zo nee, waarom niet?</text:p>
      <text:p text:style-name="ifm_p_mt.3.76mm_ifm">Vraag 5</text:p>
      <text:p text:style-name="ifm_p_ifm">Bent u bereid om een Kabinetsappreciatie naar de Kamer te sturen over het gepubliceerde IPCC-rapport en hoe dat de verschillende sectoren van het klimaatakkoord r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limaatimpact Nederlandse veestapel fors overschat’</dc:title>
    <meta:user-defined meta:name="OVERHEIDop.ParlID/DC.identifier">kv-tk-2021Z15580</meta:user-defined>
    <meta:user-defined meta:name="DCTERMS.W3CDTF/OVERHEIDop.datumIndiening">2021-09-15</meta:user-defined>
    <meta:user-defined meta:name="OVERHEIDop.KamervraagTypen/DC.type">Schriftelijke vragen</meta:user-defined>
    <meta:user-defined meta:name="OVERHEIDop.vraagnummer">2021Z15580</meta:user-defined>
    <meta:user-defined meta:name="OVERHEIDop.indiener">S.P.A. Erkens</meta:user-defined>
    <meta:user-defined meta:name="OVERHEIDop.indiener">A.A.H. van Cam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5</meta:user-defined>
    <meta:user-defined meta:name="DC.title">Het bericht ‘Klimaatimpact Nederlandse veestapel fors overschat’</meta:user-defined>
    <meta:user-defined meta:name="DCTERMS.W3CDTF/DCTERMS.available">2021-09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