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5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579</text:p>
      <text:p text:style-name="ifm_p_font.roman_mt.3.76mm_ifm">Vragen van de leden <text:span text:style-name="ifm_span_font.bold_ifm">Marijnissen</text:span> en <text:span text:style-name="ifm_span_font.bold_ifm">Leijten</text:span> (beiden SP) aan de Minister-President over <text:span text:style-name="ifm_span_font.italic_ifm">de gang van zaken met de nieuwe functies van de voormalig bewindspersonen Van Veldhoven en Van Nieuwenhuizen</text:span> (ingezonden 15 september 2021).</text:p>
      <text:p text:style-name="ifm_p_mt.3.76mm_ifm">Vraag 1</text:p>
      <text:p text:style-name="ifm_p_ifm">Kunt u aangeven waarom er een verschil zit in het moment dat u verneemt dat voormalig Staatssecretaris Van Veldhoven een nieuwe functie heeft (6 juli) en het aangekondigde vertrek van de voormalig Staatssecretaris op 9 juli?<text:note text:id="ID-2021Z15579-d37e59" text:note-class="footnote"><text:note-citation text:label="1 ">1</text:note-citation><text:note-body><text:p text:style-name="ifm_p_font.normal_size.6.93pt_mt..5mm_indent.-0.1161in_mleft.0.1161in_ifm">Website NOS, 9 juli 2021, «Staatssecretaris Van Veldhoven (D66) heeft andere baan»,  https://nos.nl/artikel/2388603-staatssecretaris-van-veldhoven-d66-heeft-andere-baan</text:p></text:note-body></text:note></text:p>
      <text:p text:style-name="ifm_p_mt.3.76mm_ifm">Vraag 2</text:p>
      <text:p text:style-name="ifm_p_ifm">Waarom is er niet voor gekozen om de voormalig Staatssecretaris per direct te vervangen toen u duidelijk werd dat zij een andere functie had aanvaard?</text:p>
      <text:p text:style-name="ifm_p_mt.3.76mm_ifm">Vraag 3</text:p>
      <text:p text:style-name="ifm_p_ifm">Kunt u laten weten op welke momenten de subsidie aan het World Resources Institute binnen het Ministerie van Infrastructuur en Waterstaat zijn besproken en heeft de voormalig Staatssecretaris daar bemoeienis mee gehad?<text:note text:id="ID-2021Z15579-d37e77" text:note-class="footnote"><text:note-citation text:label="2 ">2</text:note-citation><text:note-body><text:p text:style-name="ifm_p_font.normal_size.6.93pt_mt..5mm_indent.-0.1161in_mleft.0.1161in_ifm">Website World Resources Institute, www.wri.org</text:p></text:note-body></text:note></text:p>
      <text:p text:style-name="ifm_p_mt.3.76mm_ifm">Vraag 4</text:p>
      <text:p text:style-name="ifm_p_ifm">Heeft u de voormalig Staatssecretaris gevraagd aan te blijven en later te vertrekken naar haar nieuwe functie? Zo ja, waarom was het noodzakelijk dat zij op dat moment vertrok? Zo neen, waarom niet?</text:p>
      <text:p text:style-name="ifm_p_mt.3.76mm_ifm">Vraag 5</text:p>
      <text:p text:style-name="ifm_p_ifm">Heeft u de voormalig Staatssecretaris gewezen op het feit dat zij met haar aankondiging van de nieuwe functie de integriteitsregels overtrad, die immers voorschrijven toestemming te vragen aan de Minister-President voorafgaand aan het voeren van gesprekken voor een nieuwe betrekking? Zo ja, waarom is daar niet naar geluisterd? Zo neen, waarom niet?</text:p>
      <text:p text:style-name="ifm_p_mt.3.76mm_ifm">Vraag 6</text:p>
      <text:p text:style-name="ifm_p_ifm">Waarom zitten er maar liefst vijf en een halve week tussen uw bekendheid met de nieuwe functie van voormalig Minister van Nieuwenhuizen en de aankondiging dat zij vertrekt?<text:note text:id="ID-2021Z15579-d37e101" text:note-class="footnote"><text:note-citation text:label="3 ">3</text:note-citation><text:note-body><text:p text:style-name="ifm_p_font.normal_size.6.93pt_mt..5mm_indent.-0.1161in_mleft.0.1161in_ifm">https://www.tweedekamer.nl/kamerstukken/plenaire_verslagen/detail/2020–2021/103#id518221a3</text:p></text:note-body></text:note> <text:note text:id="ID-2021Z15579-d37e109" text:note-class="footnote"><text:note-citation text:label="4 ">4</text:note-citation><text:note-body><text:p text:style-name="ifm_p_font.normal_size.6.93pt_mt..5mm_indent.-0.1161in_mleft.0.1161in_ifm">Website NOS, 31 augustus 2021, «Minister van Nieuwenhuizen vertrekt vanwege andere baan», https://nos.nl/artikel/2395852-minister-van-nieuwenhuizen-vertrekt-vanwege-andere-baan</text:p></text:note-body></text:note></text:p>
      <text:p text:style-name="ifm_p_mt.3.76mm_ifm">Vraag 7</text:p>
      <text:p text:style-name="ifm_p_ifm">Waarom wordt bij de presentatie van haar vertrek op geen enkele manier aangegeven dat het al meer dan een maand bekend was dat zij lobbyist zou worden?</text:p>
      <text:p text:style-name="ifm_p_mt.3.76mm_ifm">Vraag 8</text:p>
      <text:p text:style-name="ifm_p_ifm">Kunt u aangeven bij welke begrotingsgesprekken de voormalig Minister aanwezig is geweest in de periode dat bekend was dat zij lobbyist zou worden voor de energiesector?</text:p>
      <text:p text:style-name="ifm_p_mt.3.76mm_ifm">Vraag 9</text:p>
      <text:p text:style-name="ifm_p_ifm">Hoe komt het dat u aanvankelijk dacht dat de aankondiging dat de voormalig Minister na haar ministerschap lobbyist zou worden geen belemmering opleverde voor haar aanblijven in het kabinet en welke juridische adviezen heeft u hierover gekregen?</text:p>
      <text:p text:style-name="ifm_p_mt.3.76mm_ifm">Vraag 10</text:p>
      <text:p text:style-name="ifm_p_ifm">Zijn andere bewindspersonen in het demissionaire kabinet op de hoogte gesteld van de nieuwe functie van de voormalig Minister van Infrastructuur en Waterstaat toen u bekend werd dat ze zou gaan lobbyen? Zo neen, waarom niet? Zo ja, wie precies en wanneer hebben zij gehoord over de nieuwe functie?</text:p>
      <text:p text:style-name="ifm_p_mt.3.76mm_ifm">Vraag 11</text:p>
      <text:p text:style-name="ifm_p_ifm">Heeft de nieuwe werkgever van voormalig Minister van Nieuwenhuizen aangedrongen op het ingaan van de werkzaamheden van de voormalig Minister op 1 oktober 2021? Kunt u uw antwoord toelichten?</text:p>
      <text:p text:style-name="ifm_p_mt.3.76mm_ifm">Vraag 12</text:p>
      <text:p text:style-name="ifm_p_ifm">Klopt onze inschatting dat u te laat in heeft gezien dat de nieuwe functie onverenigbaar is met het zijn van bewindspersoon? Zo ja, hoe heeft u dit inzicht verkregen en hoe duidt u dat dit inzicht er niet was op 23 juli? Zo neen, hoe kunt u het vertrek na meer dan een maand dan verkl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ang van zaken met de nieuwe functies van de voormalig bewindspersonen Van Veldhoven en Van Nieuwenhuizen</dc:title>
    <meta:user-defined meta:name="OVERHEIDop.ParlID/DC.identifier">kv-tk-2021Z15579</meta:user-defined>
    <meta:user-defined meta:name="DCTERMS.W3CDTF/OVERHEIDop.datumIndiening">2021-09-15</meta:user-defined>
    <meta:user-defined meta:name="OVERHEIDop.KamervraagTypen/DC.type">Schriftelijke vragen</meta:user-defined>
    <meta:user-defined meta:name="OVERHEIDop.vraagnummer">2021Z15579</meta:user-defined>
    <meta:user-defined meta:name="OVERHEIDop.indiener">R.M. Leijten</meta:user-defined>
    <meta:user-defined meta:name="OVERHEIDop.indiener">L.M.C. Marijnis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5</meta:user-defined>
    <meta:user-defined meta:name="DC.title">De gang van zaken met de nieuwe functies van de voormalig bewindspersonen Van Veldhoven en Van Nieuwenhuizen</meta:user-defined>
    <meta:user-defined meta:name="DCTERMS.W3CDTF/DCTERMS.available">2021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