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5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577</text:p>
      <text:p text:style-name="ifm_p_font.roman_mt.3.76mm_ifm">Vragen van de leden <text:span text:style-name="ifm_span_font.bold_ifm">Teunissen</text:span> en <text:span text:style-name="ifm_span_font.bold_ifm">Van Esch</text:span> (beide PvdD) aan de Ministers van Sociale Zaken en Werkgelegenheid en van Binnenlandse Zaken en Koninkrijksrelaties over <text:span text:style-name="ifm_span_font.italic_ifm">de aanhoudende onvrede, acties en voorgenomen rechtszaken tegen ambtenaren- en lerarenpensioenfonds ABP</text:span> (ingezonden 15 september 2021).</text:p>
      <text:p text:style-name="ifm_p_mt.3.76mm_ifm">Vraag 1</text:p>
      <text:p text:style-name="ifm_p_ifm">Bent u bekend met de uitzending van Kassa van 11 september 2021 over de aanhoudende onvrede, acties en voorgenomen rechtszaken tegen pensioenfonds Algemeen Burgerlijk Pensioenfonds (ABP)?<text:note text:id="ID-2021Z15577-d37e59" text:note-class="footnote"><text:note-citation text:label="1 ">1</text:note-citation><text:note-body><text:p text:style-name="ifm_p_font.normal_size.6.93pt_mt..5mm_indent.-0.1161in_mleft.0.1161in_ifm">Kassa, 11 september 2021, (https://www.npostart.nl/kassa/11-09-2021/BV_101406858).</text:p></text:note-body></text:note></text:p>
      <text:p text:style-name="ifm_p_mt.3.76mm_ifm">Vraag 2</text:p>
      <text:p text:style-name="ifm_p_ifm">Hoe duidt u de maatschappelijke betekenis van de acties en voorgenomen rechtszaken tegen de vervuilende investeringen van ABP door o.a. Extinction Rebellion, FossielvrijNL en groepen van ambtenaren, en de aangekondigde rechtszaken tegen ABP en de staat door FossielvrijNL en Van der Wees en Van Meerten en aandacht hiervoor in de media?</text:p>
      <text:p text:style-name="ifm_p_mt.3.76mm_ifm">Vraag 3</text:p>
      <text:p text:style-name="ifm_p_ifm">Wat vindt u ervan dat het pensioenfonds van ambtenaren en leraren alles behalve voorop loopt in de zorg voor een duurzaam en (dieren)leedvrij pensioen? Snapt u ambtenaren en onderwijzers die niet langer kunnen uitleggen dat zij dagelijks werken aan een betere wereld, maar hun werk deels teniet gedaan zien worden door hun pensioenfonds?</text:p>
      <text:p text:style-name="ifm_p_mt.3.76mm_ifm">Vraag 4</text:p>
      <text:p text:style-name="ifm_p_ifm">Erkent u dat duurzaamheid en vrijheid van (dieren)leed geen gevolgen hoeft te hebben voor het rendement, zoals ook blijkt uit wetenschappelijk onderzoek door de Rijksuniversiteit Groningen (RUG)<text:note text:id="ID-2021Z15577-d37e82" text:note-class="footnote"><text:note-citation text:label="2 ">2</text:note-citation><text:note-body><text:p text:style-name="ifm_p_font.normal_size.6.93pt_mt..5mm_indent.-0.1161in_mleft.0.1161in_ifm">Bert Scholtens bij Kassa op 11 september 2021; Trinks, A., Scholtens, B., Mulder, M., &amp; Dam, L. (2018). Fossil Fuel Divestment and Portfolio Performance. Ecological Economics, 146, 740–748. (https://doi.org/10.1016/j.ecolecon.2017.11.036).</text:p></text:note-body></text:note>?</text:p>
      <text:p text:style-name="ifm_p_mt.3.76mm_ifm">Vraag 5</text:p>
      <text:p text:style-name="ifm_p_ifm">Wat gaat u er als medewetgever en sectorwerkgever aan doen om ABP te bewegen aan de hoogste duurzaamheidseisen te voldoen?</text:p>
      <text:p text:style-name="ifm_p_mt.3.76mm_ifm">Vraag 6</text:p>
      <text:p text:style-name="ifm_p_ifm">Bent u bereid om, als werkgever, op korte termijn en krachtig stelling te nemen tegen ABP om haar portefeuille op korte termijn duurzaam en (dieren)leed vrij te maken en andere ABP-sectorwerkgevers aan te moedigen hetzelfde te doen? Bent u zo nodig bereid om uit ABP te stappen en aan te sluiten bij een pensioenfonds dat uitsluitend duurzaam belegt? Zo nee, waarom niet en kunt u dit grondig motiveren?</text:p>
      <text:p text:style-name="ifm_p_mt.3.76mm_ifm">Vraag 7</text:p>
      <text:p text:style-name="ifm_p_ifm">Moet sectorpensioen door een overheidswerkgever worden aanbesteed? Zo ja, wanneer vindt de volgende aanbesteding plaats en kunnen duurzaamheid en vrijheid van (dieren)leed meegenomen worden als gunningscriteria? Zo nee, waarom is dit niet aanbestedingsplichtig en kunt u dit grondig motiveren, mede in het licht van o.a. Commissie vs. Duitsland (C-271/08) en het<text:span text:style-name="ifm_span_font.italic_ifm">Unis</text:span> Group Technische Services (UNIS-)arrest (C-25/14)?</text:p>
      <text:p text:style-name="ifm_p_mt.3.76mm_ifm">Vraag 8</text:p>
      <text:p text:style-name="ifm_p_ifm">Erkent u dat deelnemers ernstige bezwaren kunnen hebben tegen de beleggingsportefeuille van een fonds? Erkent u dat zulke bezwaren wezenlijk anders zijn dan gewetensbezwaren tegen verzekeren in het algemeen en dat omzetting van verzekeren naar sparen bij hetzelfde pensioenfonds dus geen uitkomst is voor inhoudelijk gewetensbezwaarden?</text:p>
      <text:p text:style-name="ifm_p_mt.3.76mm_ifm">Vraag 9</text:p>
      <text:p text:style-name="ifm_p_ifm">Deelt u de mening dat inhoudelijke gewetensbezwaren een grond zouden moeten zijn om over te kunnen stappen naar een ander pensioenfonds? Zo ja, wat gaat u doen om dit mogelijk te maken? Zo nee, wat rechtvaardigt de verplichte deelname bij een pensioenfonds niet omdat je tegen verplichte aanvullende pensioenopbouw in het algemeen bent maar omdat je gewetenbezwaren hebt?</text:p>
      <text:p text:style-name="ifm_p_mt.3.76mm_ifm">Vraag 10</text:p>
      <text:p text:style-name="ifm_p_ifm">Waarom zijn de geringe vrijstellingsgronden die voor andere pensioenfondsen gelden niet op ABP van toepassing? Wat rechtvaardigt dit onderscheid? Kunt u dit grondig mot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houdende onvrede, acties en voorgenomen rechtszaken tegen ambtenaren- en lerarenpensioenfonds ABP</dc:title>
    <meta:user-defined meta:name="OVERHEIDop.ParlID/DC.identifier">kv-tk-2021Z15577</meta:user-defined>
    <meta:user-defined meta:name="DCTERMS.W3CDTF/OVERHEIDop.datumIndiening">2021-09-15</meta:user-defined>
    <meta:user-defined meta:name="OVERHEIDop.KamervraagTypen/DC.type">Schriftelijke vragen</meta:user-defined>
    <meta:user-defined meta:name="OVERHEIDop.vraagnummer">2021Z15577</meta:user-defined>
    <meta:user-defined meta:name="OVERHEIDop.indiener">E.M. van Esch</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5</meta:user-defined>
    <meta:user-defined meta:name="DC.title">De aanhoudende onvrede, acties en voorgenomen rechtszaken tegen ambtenaren- en lerarenpensioenfonds ABP</meta:user-defined>
    <meta:user-defined meta:name="DCTERMS.W3CDTF/DCTERMS.available">2021-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