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557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5576</text:p>
      <text:p text:style-name="ifm_p_font.roman_mt.3.76mm_ifm">Vragen van het lid <text:span text:style-name="ifm_span_font.bold_ifm">Van Haga</text:span> (Groep Van Haga) aan de Minister van Landbouw, Natuur en Voedselkwaliteit over <text:span text:style-name="ifm_span_font.italic_ifm">uitspraken van de landsadvocaat</text:span> (ingezonden 15 september 2021).</text:p>
      <text:p text:style-name="ifm_p_mt.3.76mm_ifm">Vraag 1</text:p>
      <text:p text:style-name="ifm_p_ifm">Bent u bekend met het bericht «Landsadvocaat over stikstofaanpak: Pak boer vergunning af»?<text:note text:id="ID-2021Z15576-d37e55" text:note-class="footnote"><text:note-citation text:label="1 ">1</text:note-citation><text:note-body><text:p text:style-name="ifm_p_font.normal_size.6.93pt_mt..5mm_indent.-0.1161in_mleft.0.1161in_ifm">Algemeen Dagblad, 14 september 2021, «Landsadvocaat over stikstofaanpak: Pak boer vergunning af» (https://www.ad.nl/binnenland/landsadvocaat-over-stikstofaanpak-pak-boer-vergunning-af~a854ac31/)</text:p></text:note-body></text:note></text:p>
      <text:p text:style-name="ifm_p_mt.3.76mm_ifm">Vraag 2</text:p>
      <text:p text:style-name="ifm_p_ifm">Deelt u de mening dat de uitspraken van de landsadvocaat een schoffering zijn van hardwerkende boeren? Zo ja, deelt u de mening dat de landsadvocaat niet langer gerechtigd zou moeten zijn om zijn functie uit te voeren en eigenlijk van het tableau, de lijst van advocaten, geschrapt moet worden? Kunt u uw mening toelichten?</text:p>
      <text:p text:style-name="ifm_p_mt.3.76mm_ifm">Vraag 3</text:p>
      <text:p text:style-name="ifm_p_ifm">Deelt u de mening dat het kapotmaken van de boerenstand slecht is voor de Nederlandse economie? Zo nee, hoe duidt u dan bijvoorbeeld de conclusies van de Rabobank uit 2019, waarin is gesteld dat het halveren van de veestapel ingrijpende gevolgen zou hebben en jaarlijks 3,5 miljard euro zal kosten?<text:note text:id="ID-2021Z15576-d37e73" text:note-class="footnote"><text:note-citation text:label="2 ">2</text:note-citation><text:note-body><text:p text:style-name="ifm_p_font.normal_size.6.93pt_mt..5mm_indent.-0.1161in_mleft.0.1161in_ifm">BN DeStem, 11 september 2019, «Rabo: D66-plan veestapel kost miljarden»</text:p></text:note-body></text:note></text:p>
      <text:p text:style-name="ifm_p_mt.3.76mm_ifm">Vraag 4</text:p>
      <text:p text:style-name="ifm_p_ifm">Kan, gezien het feit dat u steeds «baalt» als weer een van uw snode plannen uitlekt, worden vastgesteld dat u in het geniep de boerenstand de nek wil omdraaien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praken van de landsadvocaat</dc:title>
    <meta:user-defined meta:name="OVERHEIDop.ParlID/DC.identifier">kv-tk-2021Z15576</meta:user-defined>
    <meta:user-defined meta:name="DCTERMS.W3CDTF/OVERHEIDop.datumIndiening">2021-09-15</meta:user-defined>
    <meta:user-defined meta:name="OVERHEIDop.KamervraagTypen/DC.type">Schriftelijke vragen</meta:user-defined>
    <meta:user-defined meta:name="OVERHEIDop.vraagnummer">2021Z15576</meta:user-defined>
    <meta:user-defined meta:name="OVERHEIDop.indiener">W.R. van Haga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9-15</meta:user-defined>
    <meta:user-defined meta:name="DC.title">Uitspraken van de landsadvocaat</meta:user-defined>
    <meta:user-defined meta:name="DCTERMS.W3CDTF/DCTERMS.available">2021-09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Landbouw | Organisatie en beleid</meta:user-defined>
    <meta:user-defined meta:name="OVERHEIDop.versieInformatie"/>
  </office:meta>
</office:document-meta>
</file>