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5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575</text:p>
      <text:p text:style-name="ifm_p_font.roman_mt.3.76mm_ifm">Vragen van het lid <text:span text:style-name="ifm_span_font.bold_ifm">Van Baarle</text:span> (DENK) aan de Staatssecretaris van Infrastructuur en Waterstaat en de Minister van Sociale Zaken en Werkgelegenheid over <text:span text:style-name="ifm_span_font.italic_ifm">het bericht dat volgens de rechter Uber chauffeurs in dienst moet nemen</text:span> (ingezonden 15 september 2021).</text:p>
      <text:p text:style-name="ifm_p_mt.3.76mm_ifm">Vraag 1</text:p>
      <text:p text:style-name="ifm_p_ifm">Bent u bekend met het bericht «Rechter: Uber moet chauffeurs in dienst nemen»?<text:note text:id="n1" text:note-class="footnote"><text:note-citation text:label="1 ">1</text:note-citation><text:note-body><text:p text:style-name="ifm_p_font.normal_size.6.93pt_mt..5mm_indent.-0.1161in_mleft.0.1161in_ifm">Algemeen Dagblad, 13 september 2021 (https://www.ad.nl/werk/rechter-uber-moet-chauffeurs-in-dienst-nemen~a9f47354/)</text:p></text:note-body></text:note></text:p>
      <text:p text:style-name="ifm_p_mt.3.76mm_ifm">Vraag 2</text:p>
      <text:p text:style-name="ifm_p_ifm">Wat is uw reactie op het vonnis?</text:p>
      <text:p text:style-name="ifm_p_mt.3.76mm_ifm">Vraag 3</text:p>
      <text:p text:style-name="ifm_p_ifm">Deelt u de mening dat Uber-chauffeurs onder de definitie van «modern werkgeversgezag» vallen? Zo nee, waarom niet?</text:p>
      <text:p text:style-name="ifm_p_mt.3.76mm_ifm">Vraag 4</text:p>
      <text:p text:style-name="ifm_p_ifm">Deelt u de mening van de FNV, die in een verklaring stelt: «Het is ook een signaal naar Den Haag dat dit soort constructies illegaal zijn en dat de wet dus gehandhaafd moet gaan worden»? Zo nee, waarom niet?</text:p>
      <text:p text:style-name="ifm_p_mt.3.76mm_ifm">Vraag 5</text:p>
      <text:p text:style-name="ifm_p_ifm">Deelt u de mening dat deze uitspraak, alsmede de uitspraak tegen Deliveroo, ertoe noopt om specifieke regelgeving in te voeren tegen schijnzelfstandigheid bij platforms? Zo nee, waarom niet?</text:p>
      <text:p text:style-name="ifm_p_mt.3.76mm_ifm">Vraag 6</text:p>
      <text:p text:style-name="ifm_p_ifm">Klopt het dat het vonnis «uitvoerbaar bij voorraad» is, wat betekent dat Uber het vonnis direct uit moet voeren? Hoe staat het met de uitvoering?</text:p>
      <text:p text:style-name="ifm_p_mt.3.76mm_ifm">Vraag 7</text:p>
      <text:p text:style-name="ifm_p_ifm">Hoe staat het met het door u toegezegde brede onderzoek naar het functioneren van de taxibranche? Deelt u de mening dat het, mede in het licht van deze zaak, van groot belang is dat dit onderzoek snel wordt uitgevoerd en een brede discussie te hebben over de regulering van de taxibranche? Wanneer krijgt de Kamer een opzet en een tijdpad voor het onderzoek?</text:p>
      <text:p text:style-name="ifm_p_mt.3.76mm_ifm">Vraag 8</text:p>
      <text:p text:style-name="ifm_p_ifm">Hoe staat het met het door u toegezegde onderzoek naar de financiële situatie van taxichauffeurs als gevolg van de coronacrisis? Wanneer kan de Kamer dit onderzoek tegemoetzien?</text:p>
      <text:p text:style-name="ifm_p_mt.3.76mm_ifm">Vraag 9</text:p>
      <text:p text:style-name="ifm_p_ifm">Deelt u de mening dat de taxibranche vanwege de coronacrisis zwaar is geraakt en ook na 1 oktober 2021 zal blijven worden geraakt, en dat het afbouwen van de steunmaatregelen daarom ongepast 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volgens de rechter Uber chauffeurs in dienst moet nemen</dc:title>
    <meta:user-defined meta:name="OVERHEIDop.ParlID/DC.identifier">kv-tk-2021Z15575</meta:user-defined>
    <meta:user-defined meta:name="DCTERMS.W3CDTF/OVERHEIDop.datumIndiening">2021-09-15</meta:user-defined>
    <meta:user-defined meta:name="OVERHEIDop.KamervraagTypen/DC.type">Schriftelijke vragen</meta:user-defined>
    <meta:user-defined meta:name="OVERHEIDop.vraagnummer">2021Z15575</meta:user-defined>
    <meta:user-defined meta:name="OVERHEIDop.indiener">S.R.T. van Baarl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15</meta:user-defined>
    <meta:user-defined meta:name="DC.title">Het bericht dat volgens de rechter Uber chauffeurs in dienst moet nemen</meta:user-defined>
    <meta:user-defined meta:name="DCTERMS.W3CDTF/DCTERMS.available">2021-09-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