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3</text:p>
      <text:p text:style-name="ifm_p_font.roman_mt.3.76mm_ifm">Vragen van het lid <text:span text:style-name="ifm_span_font.bold_ifm">Van Beukering-Huijbregts</text:span> (D66) aan de Minister van Sociale Zaken en Werkgelegenheid over <text:span text:style-name="ifm_span_font.italic_ifm">het bericht «OM ziet te weinig bewijs uitbuiting truckers: «Moet er eerst iemand doodgaan?»»</text:span> (ingezonden 15 september 2021).</text:p>
      <text:p text:style-name="ifm_p_mt.3.76mm_ifm">Vraag 1</text:p>
      <text:p text:style-name="ifm_p_ifm">Bent u bekend met het bericht «OM ziet te weinig bewijs uitbuiting truckers: «Moet er eerst iemand doodgaan?»»?<text:note text:id="ID-2021Z15573-d37e56" text:note-class="footnote"><text:note-citation text:label="1 ">1</text:note-citation><text:note-body><text:p text:style-name="ifm_p_font.normal_size.6.93pt_mt..5mm_indent.-0.1161in_mleft.0.1161in_ifm">NOS, 6 september 2021, «OM ziet te weinig bewijs uitbuiting truckers: «Moet er eerst iemand doodgaan?»», (https://nos.nl/l/2396772).</text:p></text:note-body></text:note></text:p>
      <text:p text:style-name="ifm_p_mt.3.76mm_ifm">Vraag 2</text:p>
      <text:p text:style-name="ifm_p_ifm">Bent u het ermee eens dat dit soort praktijken niet moet kunnen in Nederland?</text:p>
      <text:p text:style-name="ifm_p_mt.3.76mm_ifm">Vraag 3</text:p>
      <text:p text:style-name="ifm_p_ifm">Wat vindt u van de beslissing van het Openbaar Ministerie (OM) om tot seponering over te gaan?</text:p>
      <text:p text:style-name="ifm_p_mt.3.76mm_ifm">Vraag 4</text:p>
      <text:p text:style-name="ifm_p_ifm">Bent u het ermee eens dat arbeidsmigranten die van hun werkgever afhankelijk zijn voor arbeid, verblijf en huisvesting zich in een kwetsbare positie begeven en op bescherming vanuit de overheid moeten kunnen rekenen?</text:p>
      <text:p text:style-name="ifm_p_mt.3.76mm_ifm">Vraag 5</text:p>
      <text:p text:style-name="ifm_p_ifm">Klopt het dat de beslissing van het OM gebaseerd is op de constatering dat er geen sprake was van dwang?</text:p>
      <text:p text:style-name="ifm_p_mt.3.76mm_ifm">Vraag 6</text:p>
      <text:p text:style-name="ifm_p_ifm">Deelt u de mening dat in deze situatie de ongelijke machtsverhouding tussen werknemer en werkgever neerkomt op dwang, bijvoorbeeld omdat de werknemer bij ziekte direct weer tot werkinspanning wordt geforceerd?</text:p>
      <text:p text:style-name="ifm_p_mt.3.76mm_ifm">Vraag 7</text:p>
      <text:p text:style-name="ifm_p_ifm">Bent u het ermee eens dat de seponering van deze zaak een verkeerde uitstraling kan geven richting werkgevers, namelijk dat er geen consequenties zijn verbonden aan dergelijke praktijken?</text:p>
      <text:p text:style-name="ifm_p_mt.3.76mm_ifm">Vraag 8</text:p>
      <text:p text:style-name="ifm_p_ifm">Deelt u de mening van de Federatie Nederlandse Vakbeweging (FNV) dat juist misstanden zoals deze onder het strafrecht zouden moeten vallen?</text:p>
      <text:p text:style-name="ifm_p_mt.3.76mm_ifm">Vraag 9</text:p>
      <text:p text:style-name="ifm_p_ifm">Bent u het ermee eens dat we meer juridische duidelijkheid over arbeidsuitbuiting nodig hebben, onder meer door duidelijke rechterlijke uitspraken, ook om te kunnen beoordelen of de wetgeving voldoende kan beschermen?</text:p>
      <text:p text:style-name="ifm_p_mt.3.76mm_ifm">Vraag 10</text:p>
      <text:p text:style-name="ifm_p_ifm">Wat kunt u doen om ervoor te zorgen dat er meer meldingen voor de rechter verschijnen?</text:p>
      <text:p text:style-name="ifm_p_mt.3.76mm_ifm">Vraag 11</text:p>
      <text:p text:style-name="ifm_p_ifm">Wanneer kan de Kamer de toegezegde juridische verkenning ten aanzien van arbeidsuitbuiting verwachten?</text:p>
      <text:p text:style-name="ifm_p_mt.3.76mm_ifm">Vraag 12</text:p>
      <text:p text:style-name="ifm_p_ifm">Hoe is het mogelijk dat er bij de registratie van rijtijd en rusttijd met de digitale tachograafkaart wordt gefraudeerd? Welke maatregelen treft het kabinet om een dergelijk gesjoemel met de tachograafkaart te bemoeilijken?</text:p>
      <text:p text:style-name="ifm_p_mt.3.76mm_ifm">Vraag 13</text:p>
      <text:p text:style-name="ifm_p_ifm">Welke consequenties staan tegenover een dergelijke overtreding van het Arbeidstijdenbesluit vervoer? Zijn deze consequenties voldoende om werkgevers af te schrikken?</text:p>
      <text:p text:style-name="ifm_p_mt.3.76mm_ifm">Vraag 14</text:p>
      <text:p text:style-name="ifm_p_ifm">Welke maatregelen treft het kabinet om omzeiling van de maximale rijtijd en minimale rusttijd te voorkomen?</text:p>
      <text:p text:style-name="ifm_p_mt.3.76mm_ifm">Vraag 15</text:p>
      <text:p text:style-name="ifm_p_ifm">Welke concrete maatregelen kan het kabinet nog voor de formatie treffen om de bredere misstanden bij arbeidsmigratie te voorkomen?</text:p>
      <text:p text:style-name="ifm_p_mt.3.76mm_ifm">Vraag 16</text:p>
      <text:p text:style-name="ifm_p_ifm">Wat is de stand van het onderzoek naar een gezamenlijk toezichtplan – met publieke en private partijen – voor de aanpak van misstanden ten aanzien van arbeidsmigratie? Wordt de transport- en logistieksector ook meegenomen in de totstandkoming van een gezamenlijk toezicht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 ziet te weinig bewijs uitbuiting truckers: 'Moet er eerst iemand doodgaan?''</dc:title>
    <meta:user-defined meta:name="OVERHEIDop.ParlID/DC.identifier">kv-tk-2021Z15573</meta:user-defined>
    <meta:user-defined meta:name="DCTERMS.W3CDTF/OVERHEIDop.datumIndiening">2021-09-15</meta:user-defined>
    <meta:user-defined meta:name="OVERHEIDop.KamervraagTypen/DC.type">Schriftelijke vragen</meta:user-defined>
    <meta:user-defined meta:name="OVERHEIDop.vraagnummer">2021Z15573</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Het bericht 'OM ziet te weinig bewijs uitbuiting truckers: 'Moet er eerst iemand doodgaan?''</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