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5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570</text:p>
      <text:p text:style-name="ifm_p_font.roman_mt.3.76mm_ifm">Vragen van het lid <text:span text:style-name="ifm_span_font.bold_ifm">Kwint</text:span> (SP) aan de Staatssecretaris van Volksgezondheid, Welzijn en Sport over <text:span text:style-name="ifm_span_font.italic_ifm">kinderen in jeugdzorg vanwege de gevolgen van de toeslagaffaire</text:span> (ingezonden 15 september 2021).</text:p>
      <text:p text:style-name="ifm_p_mt.3.76mm_ifm">Vraag 1</text:p>
      <text:p text:style-name="ifm_p_ifm">Wat is uw reactie op het artikel in de Volkskrant over gedupeerden van de toeslagenaffaire die ook problemen hebben met jeugdzorg?<text:note text:id="ID-2021Z15570-d37e54" text:note-class="footnote"><text:note-citation text:label="1 ">1</text:note-citation><text:note-body><text:p text:style-name="ifm_p_font.normal_size.6.93pt_mt..5mm_indent.-0.1161in_mleft.0.1161in_ifm">De Volkskrant, 9 september 2021, «Mogelijk honderden kinderen uit gezinnen die de dupe waren van toeslagenaffaire, zijn uit huis geplaatst»</text:p></text:note-body></text:note></text:p>
      <text:p text:style-name="ifm_p_mt.3.76mm_ifm">Vraag 2</text:p>
      <text:p text:style-name="ifm_p_ifm">Heeft u er zicht op hoeveel ouders en kinderen in aanraking met jeugdzorg zijn gekomen vanwege de toeslagenaffaire? Zo ja, welke hulp en ondersteuning wordt hen geboden en wordt er gewerkt aan normalisatie van de woonsituatie? Zo nee, waarom niet en wat gaat u eraan doen om dat te veranderen?</text:p>
      <text:p text:style-name="ifm_p_mt.3.76mm_ifm">Vraag 3</text:p>
      <text:p text:style-name="ifm_p_ifm">Vindt u, gelet op de desastreuze rol die de overheid heeft gespeeld in het toeslagenschandaal, dat u een extra morele verantwoordelijkheid heeft in deze situatie? Zo ja, hoe geeft u die vorm?</text:p>
      <text:p text:style-name="ifm_p_mt.3.76mm_ifm">Vraag 4</text:p>
      <text:p text:style-name="ifm_p_ifm">Op welke manier worden ouders en hun kinderen gecompenseerd voor het leed dat hen is overkomen wanneer zij door de toeslagenaffaire met uithuisplaatsing te maken hebben gekregen?</text:p>
      <text:p text:style-name="ifm_p_mt.3.76mm_ifm">Vraag 5</text:p>
      <text:p text:style-name="ifm_p_ifm">Ziet u een parallel tussen mensen die in de toeslagenaffaire niet alle informatie kregen om zich te verweren en deze situatie? Zo ja, wat gaat u hieraan doen, bijvoorbeeld door de informatiepositie en de toegang tot het recht te verbeteren? Zo nee, waarom niet?</text:p>
      <text:p text:style-name="ifm_p_mt.3.76mm_ifm">Vraag 6</text:p>
      <text:p text:style-name="ifm_p_ifm">Hoe wordt voorkomen dat ouders en kinderen die nu nog met de (nasleep van de) toeslagenaffaire te maken hebben niet onnodig met jeugdzorg en uithuisplaatsingen te maken krijgen?</text:p>
      <text:p text:style-name="ifm_p_mt.3.76mm_ifm">Vraag 7</text:p>
      <text:p text:style-name="ifm_p_ifm">Hoe vaak krijgen gezinnen te maken met jeugdzorg vanwege financiële problemen, en hoe vaak is de overheid (mede)schuldeiser?</text:p>
      <text:p text:style-name="ifm_p_mt.3.76mm_ifm">Vraag 8</text:p>
      <text:p text:style-name="ifm_p_ifm">Waar kunnen slachtoffers van het toeslagenschandaal zich melden, ook indien het over uithuiszettingen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inderen in jeugdzorg vanwege de gevolgen van de toeslagaffaire.</dc:title>
    <meta:user-defined meta:name="OVERHEIDop.ParlID/DC.identifier">kv-tk-2021Z15570</meta:user-defined>
    <meta:user-defined meta:name="DCTERMS.W3CDTF/OVERHEIDop.datumIndiening">2021-09-15</meta:user-defined>
    <meta:user-defined meta:name="OVERHEIDop.KamervraagTypen/DC.type">Schriftelijke vragen</meta:user-defined>
    <meta:user-defined meta:name="OVERHEIDop.vraagnummer">2021Z15570</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5</meta:user-defined>
    <meta:user-defined meta:name="DC.title">Kinderen in jeugdzorg vanwege de gevolgen van de toeslagaffaire.</meta:user-defined>
    <meta:user-defined meta:name="DCTERMS.W3CDTF/DCTERMS.available">2021-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