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67</text:p>
      <text:p text:style-name="ifm_p_font.roman_mt.3.76mm_ifm">Vragen van de leden <text:span text:style-name="ifm_span_font.bold_ifm">Aukje de Vries</text:span> en <text:span text:style-name="ifm_span_font.bold_ifm">Van den Hil</text:span> (beiden VVD) aan de Minister van Volksgezondheid, Welzijn en Sport over <text:span text:style-name="ifm_span_font.italic_ifm">het bericht «Spoedeisende hulp ook in Friesland vaker even op slot vanwege tekort aan personeel (maar voor levensbedreigende situaties is altijd plek)»</text:span> (ingezonden 15 september 2021).</text:p>
      <text:p text:style-name="ifm_p_mt.3.76mm_ifm">Vraag 1</text:p>
      <text:p text:style-name="ifm_p_ifm">Bent u bekend met het bericht dat de spoedeisende hulp onder andere in Fryslân (maar ook in Groningen en Drenthe) regelmatig en steeds vaker voor een aantal uren de deuren moet sluiten wegens een tekort aan personeel?<text:note text:id="ID-2021Z15567-d37e59" text:note-class="footnote"><text:note-citation text:label="1 ">1</text:note-citation><text:note-body><text:p text:style-name="ifm_p_font.normal_size.6.93pt_mt..5mm_indent.-0.1161in_mleft.0.1161in_ifm">Leeuwarder Courant, 11 september 2021, «Spoedeisende hulp ook in Friesland vaker even op slot vanwege tekort aan personeel (maar voor levensbedreigende situaties is altijd plek)», Spoedeisende hulp ook in Friesland vaker even op slot vanwege tekort aan personeel (maar voor levensbedreigende situaties is altijd plek) – Leeuwarder Courant (lc.nl)</text:p></text:note-body></text:note> Wat vindt u hiervan?</text:p>
      <text:p text:style-name="ifm_p_mt.3.76mm_ifm">Vraag 2</text:p>
      <text:p text:style-name="ifm_p_ifm">Kunt u een overzicht geven van het aantal uren dat de spoedeisende hulpposten (SEH’s) de deuren moesten sluiten c.q. een «time-out» moesten instellen in de afgelopen vijf jaar (per Regionaal Overleg Acute Zorgketen (ROAZ)}?</text:p>
      <text:p text:style-name="ifm_p_mt.3.76mm_ifm">Vraag 3</text:p>
      <text:p text:style-name="ifm_p_ifm">Kunt u aangeven of deze «time-outs» problemen opleveren in de toegankelijkheid tot de acute traumazorg en de toegankelijkheid van de spoedeisende zorg in de regio? Welke gevolgen hebben deze «time-outs» gehad voor de patiënten? In hoeverre hebben deze «time-outs» mogelijk negatieve gezondheidseffecten opgeleverd voor mensen?</text:p>
      <text:p text:style-name="ifm_p_mt.3.76mm_ifm">Vraag 4</text:p>
      <text:p text:style-name="ifm_p_ifm">Hoe wordt gewaarborgd dat bij «time-outs» van spoedeisende hulpposten de acute zorg zo goed mogelijk toegankelijk blijft? Hoe wordt voorkomen dat er tegelijkertijd (te-)veel time-outs' in één regio zijn?</text:p>
      <text:p text:style-name="ifm_p_mt.3.76mm_ifm">Vraag 5</text:p>
      <text:p text:style-name="ifm_p_ifm">Welke richtlijnen zijn er voor het kunnen en mogen instellen van «time-outs», hoe vindt daarover regionale afstemming en communicatie plaats en welke afspraken zijn daarover met meldkamers?</text:p>
      <text:p text:style-name="ifm_p_mt.3.76mm_ifm">Vraag 6</text:p>
      <text:p text:style-name="ifm_p_ifm">Aan welke oplossingen wordt gewerkt om het probleem in Fryslân, Groningen en Drenthe op te lossen?</text:p>
      <text:p text:style-name="ifm_p_mt.3.76mm_ifm">Vraag 7</text:p>
      <text:p text:style-name="ifm_p_ifm">Bent u hierover in gesprek met de provincies en andere relevante partijen, zoals ROAZ en zorginstellingen? Zo ja, wat is de stand van zaken bij deze gesprekken? Zo nee, waarom niet?</text:p>
      <text:p text:style-name="ifm_p_mt.3.76mm_ifm">Vraag 8</text:p>
      <text:p text:style-name="ifm_p_ifm">Is dit fenomeen beperkt tot de noordelijke provincies die in het artikel worden benoemd of speelt het probleem breder in het land? Kunt u de Kamer een overzicht geven van de plaatsten waar dit probleem speelt?</text:p>
      <text:p text:style-name="ifm_p_mt.3.76mm_ifm">Vraag 9</text:p>
      <text:p text:style-name="ifm_p_ifm">Heeft u inzicht in de verschillen in personele bezetting van spoedeisende hulpposten door het gehele land? In welke regio’s staat de personele bezetting onder dr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oedeisende hulp ook in Friesland vaker even op slot vanwege tekort aan personeel (maar voor levensbedreigende situaties is altijd plek)’.</dc:title>
    <meta:user-defined meta:name="OVERHEIDop.ParlID/DC.identifier">kv-tk-2021Z15567</meta:user-defined>
    <meta:user-defined meta:name="DCTERMS.W3CDTF/OVERHEIDop.datumIndiening">2021-09-15</meta:user-defined>
    <meta:user-defined meta:name="OVERHEIDop.KamervraagTypen/DC.type">Schriftelijke vragen</meta:user-defined>
    <meta:user-defined meta:name="OVERHEIDop.vraagnummer">2021Z15567</meta:user-defined>
    <meta:user-defined meta:name="OVERHEIDop.indiener">J. van den Hil</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Het bericht ‘Spoedeisende hulp ook in Friesland vaker even op slot vanwege tekort aan personeel (maar voor levensbedreigende situaties is altijd plek)’.</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