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5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564</text:p>
      <text:p text:style-name="ifm_p_font.roman_mt.3.76mm_ifm">Vragen van het lid <text:span text:style-name="ifm_span_font.bold_ifm">Ceder</text:span> (ChristenUnie) aan de Minister voor Rechtsbescherming over <text:span text:style-name="ifm_span_font.italic_ifm">de uithuisplaatsing van kinderen van gedupeerden van de kinderopvangtoeslagaffaire</text:span> (ingezonden 15 september 2021).</text:p>
      <text:p text:style-name="ifm_p_mt.3.76mm_ifm">Vraag 1</text:p>
      <text:p text:style-name="ifm_p_ifm">Hebt u kennisgenomen van de column van Harriet Duurvoort in de Volkskrant van 9 september 2021?<text:note text:id="ID-2021Z15564-d37e57" text:note-class="footnote"><text:note-citation text:label="1 ">1</text:note-citation><text:note-body><text:p text:style-name="ifm_p_font.normal_size.6.93pt_mt..5mm_indent.-0.1161in_mleft.0.1161in_ifm">De Volkskrant, 9 september 2021, «Mogelijk honderden kinderen uit gezinnen die de dupe waren van toeslagenaffaire, zijn uit huis geplaatst», https://www.volkskrant.nl/columns-opinie/mogelijk-honderden-kinderen-uit-gezinnen-die-de-dupe-waren-van-toeslagenaffaire-zijn-uit-huis-geplaatst~bc426792/</text:p></text:note-body></text:note></text:p>
      <text:p text:style-name="ifm_p_mt.3.76mm_ifm">Vraag 2</text:p>
      <text:p text:style-name="ifm_p_ifm">Kunt u bevestigen dat er gedupeerden zijn van de kinderopvangtoeslagaffaire, waarbij kinderen gedurende die periode uit huis zijn geplaatst? Om hoeveel kinderen en gezinnen gaat het?</text:p>
      <text:p text:style-name="ifm_p_mt.3.76mm_ifm">Vraag 3</text:p>
      <text:p text:style-name="ifm_p_ifm">Bent u van oordeel dat het handelen van de overheid in de kinderopvangtoeslag direct of indirect kan hebben bijgedragen aan de thuissituatie, waardoor uithuisplaatsing noodzakelijk werd geacht? Bent u van mening dat deze casussen voorkomen hadden kunnen worden?</text:p>
      <text:p text:style-name="ifm_p_mt.3.76mm_ifm">Vraag 4</text:p>
      <text:p text:style-name="ifm_p_ifm">Klopt het dat hoe langer een kind uit huis is geplaatst, hoe kleiner de kans wordt dat een kind ooit nog thuis kan opgroeien?</text:p>
      <text:p text:style-name="ifm_p_mt.3.76mm_ifm">Vraag 5</text:p>
      <text:p text:style-name="ifm_p_ifm">Hoeveel tijd of hoeveel jaren zijn deze kinderen van ouders die ook gedupeerden van de kinderopvangtoeslagaffaire zijn geweest gemiddeld uit huis (geweest)?</text:p>
      <text:p text:style-name="ifm_p_mt.3.76mm_ifm">Vraag 6</text:p>
      <text:p text:style-name="ifm_p_ifm">Hoeveel kinderen van gedupeerden zijn tot op heden nog steeds uit huis geplaatst, dan wel bij hoeveel is voogdij permanent overgedragen aan een derde? Hoe beoordeelt u deze situatie?</text:p>
      <text:p text:style-name="ifm_p_mt.3.76mm_ifm">Vraag 7</text:p>
      <text:p text:style-name="ifm_p_ifm">Met welk perspectief zijn deze kinderen uit huis geplaatst? Is er actief gewerkt aan de terugplaatsing naar huis? Hoe schat u in dat passende hulp is geboden aan ouders en kinderen, zodat kinderen binnen afzienbare termijn weer thuis konden wonen?</text:p>
      <text:p text:style-name="ifm_p_mt.3.76mm_ifm">Vraag 8</text:p>
      <text:p text:style-name="ifm_p_ifm">Heeft u contact met de ouders en kinderen die het betreft? Bent u bereid om met hen in gesprek te gaan? Waar kunnen zij zich melden? Welke gevolgen heeft de bekendwording van de kinderopvangtoeslagaffaire voor de uithuisplaatsingen? Hoe heeft u de afgelopen periode ouders bijgestaan tijdens familiezittingen waarbij het om kinderen ging waar het de vraag was of zij thuis konden blijven?</text:p>
      <text:p text:style-name="ifm_p_mt.3.76mm_ifm">Vraag 9</text:p>
      <text:p text:style-name="ifm_p_ifm">Bent u van plan om een oplossing te vinden voor deze ouders en kinderen? Wat is daarvoor wat u betreft nodig?</text:p>
      <text:p text:style-name="ifm_p_mt.3.76mm_ifm">Vraag 10</text:p>
      <text:p text:style-name="ifm_p_ifm">Wilt u deze vragen een voor een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huisplaatsing van kinderen van gedupeerden van de kinderopvangtoeslagaffaire</dc:title>
    <meta:user-defined meta:name="OVERHEIDop.ParlID/DC.identifier">kv-tk-2021Z15564</meta:user-defined>
    <meta:user-defined meta:name="DCTERMS.W3CDTF/OVERHEIDop.datumIndiening">2021-09-15</meta:user-defined>
    <meta:user-defined meta:name="OVERHEIDop.KamervraagTypen/DC.type">Schriftelijke vragen</meta:user-defined>
    <meta:user-defined meta:name="OVERHEIDop.vraagnummer">2021Z15564</meta:user-defined>
    <meta:user-defined meta:name="OVERHEIDop.indiener">D.G.M. Ced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5</meta:user-defined>
    <meta:user-defined meta:name="DC.title">De uithuisplaatsing van kinderen van gedupeerden van de kinderopvangtoeslagaffaire</meta:user-defined>
    <meta:user-defined meta:name="DCTERMS.W3CDTF/DCTERMS.available">2021-09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