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4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479</text:p>
      <text:p text:style-name="ifm_p_font.roman_mt.3.76mm_ifm">Vragen van het lid <text:span text:style-name="ifm_span_font.bold_ifm">Heinen</text:span> (VVD) aan de Minister van Financiën over <text:span text:style-name="ifm_span_font.italic_ifm">het Paper «Common views on the future of the Stability and Growth Pact»</text:span> (ingezonden 14 september 2021).</text:p>
      <text:p text:style-name="ifm_p_mt.3.76mm_ifm">Vraag 1</text:p>
      <text:p text:style-name="ifm_p_ifm">Bent u bekend met de geannoteerde agenda van de Eurogroep en informele Ecofinraad van 10 en 11 september (kamerstuk 21 501-07, nr. 1774) die naar de Tweede Kamer is gestuurd waarin u aangeeft dat er gesproken zal worden over het begrotingsbeleid in de EU?</text:p>
      <text:p text:style-name="ifm_p_mt.3.76mm_ifm">Vraag 2</text:p>
      <text:p text:style-name="ifm_p_ifm">Waarom stond in deze agenda niet vermeld dat Nederland samen met gelijkgestemde lidstaten een position paper over de herziening van het Stabiliteit- en Groeipact (SGP) heeft opgesteld in aanloop naar de informele Ecofinraad op 10 en 11 september?</text:p>
      <text:p text:style-name="ifm_p_mt.3.76mm_ifm">Vraag 3</text:p>
      <text:p text:style-name="ifm_p_ifm">Waarom zat deze position paper niet bij de stukken en is deze pas nét na het Commissiedebat op 8 september over de Ecofinraad op 10 en 11 september naar de Tweede Kamer gestuurd?</text:p>
      <text:p text:style-name="ifm_p_mt.3.76mm_ifm">Vraag 4</text:p>
      <text:p text:style-name="ifm_p_ifm">Wanneer heeft u overeenstemming bereikt over het position paper met de betrokken lidstaten?</text:p>
      <text:p text:style-name="ifm_p_mt.3.76mm_ifm">Vraag 5</text:p>
      <text:p text:style-name="ifm_p_ifm">In het position paper geeft het kabinet aan dat het wenselijk is dat de regels van het Stabiliteit- en Groeipact (SGP) versimpeld worden en dat aanpassingen van het SGP moeten bijdragen aan een consistente, transparante en betere toepassing van de regels. Welke concrete versimpelingen en aanpassingen overweegt u in dit kader en zijn volgens u bespreekbaar?</text:p>
      <text:p text:style-name="ifm_p_mt.3.76mm_ifm">Vraag 6</text:p>
      <text:p text:style-name="ifm_p_ifm">In het position paper onderstreept het kabinet het belang van gezonde, houdbare overheidsfinanciën en van het terugdringen van te hoge overheidsschulden. Hoe vindt u dat dit -in tegenstelling tot wat in het verleden is gebleken- bereikt dan wel afgedwongen moet worden?</text:p>
      <text:p text:style-name="ifm_p_mt.3.76mm_ifm">Vraag 7</text:p>
      <text:p text:style-name="ifm_p_ifm">Klopt het dat de Europese Commissie aanstuurt op een versoepeling van de regels van het SGP per 2023, door bepaalde uitgavencategorieën niet mee te tellen en dat dit besluitvorming begin 2022 vereist?<text:note text:id="n1" text:note-class="footnote"><text:note-citation text:label="1 ">1</text:note-citation><text:note-body><text:p text:style-name="ifm_p_font.normal_size.6.93pt_mt..5mm_indent.-0.1161in_mleft.0.1161in_ifm">https://www.volkskrant.nl/nieuws-achtergrond/strenge-europese-begrotingsregels-staan-weer-voor-de-deur-maar-een-groene-ontsnappingsclausule-lonkt~b24b9f32a</text:p></text:note-body></text:note></text:p>
      <text:p text:style-name="ifm_p_mt.3.76mm_ifm">Vraag 8</text:p>
      <text:p text:style-name="ifm_p_ifm">Acht u versoepeling opportuun in het licht van het terugdringen van te hoge overheidsschulden in bepaalde lidstaten?</text:p>
      <text:p text:style-name="ifm_p_mt.3.76mm_ifm">Vraag 9</text:p>
      <text:p text:style-name="ifm_p_ifm">Kunt u toezeggen dat u de Kamer niet alleen onmiddellijk op de hoogte stelt als Nederland «concrete stappen onderneemt», zoals u in Kamerstuk 21 501-07, nr. 1734 aangeeft, maar ook als u <text:span text:style-name="ifm_span_font.italic_ifm">voornemens</text:span> bent concrete stappen te ondernemen waarbij tevens voldoende ruimte wordt gelaten om over deze concrete stappen met de Kamer in debat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aper ‘Common views on the future of the Stability and Growth Pact’</dc:title>
    <meta:user-defined meta:name="OVERHEIDop.ParlID/DC.identifier">kv-tk-2021Z15479</meta:user-defined>
    <meta:user-defined meta:name="DCTERMS.W3CDTF/OVERHEIDop.datumIndiening">2021-09-14</meta:user-defined>
    <meta:user-defined meta:name="OVERHEIDop.KamervraagTypen/DC.type">Schriftelijke vragen</meta:user-defined>
    <meta:user-defined meta:name="OVERHEIDop.vraagnummer">2021Z15479</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4</meta:user-defined>
    <meta:user-defined meta:name="DC.title">Het Paper ‘Common views on the future of the Stability and Growth Pact’</meta:user-defined>
    <meta:user-defined meta:name="DCTERMS.W3CDTF/DCTERMS.available">2021-09-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op.versieInformatie"/>
  </office:meta>
</office:document-meta>
</file>