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4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478</text:p>
      <text:p text:style-name="ifm_p_font.roman_mt.3.76mm_ifm">Vragen van het lid <text:span text:style-name="ifm_span_font.bold_ifm">Van Baarle</text:span> (DENK) aan de Minister van Sociale Zaken en Werkgelegenheid over <text:span text:style-name="ifm_span_font.italic_ifm">het feit dat de Anti-flexwerkwet niet leidt niet tot meer vaste banen en vooral vrouwen en jongeren nu hun baan verliezen</text:span> (ingezonden 14 september 2021).</text:p>
      <text:p text:style-name="ifm_p_mt.3.76mm_ifm">Vraag 1</text:p>
      <text:p text:style-name="ifm_p_ifm">Bent u bekend met het nieuwsbericht «Anti-flexwerkwet leidt niet tot meer vaste banen: vooral vrouwen en jongeren verliezen nu hun baan»?<text:note text:id="n1" text:note-class="footnote"><text:note-citation text:label="1 ">1</text:note-citation><text:note-body><text:p text:style-name="ifm_p_font.normal_size.6.93pt_mt..5mm_indent.-0.1161in_mleft.0.1161in_ifm">Trouw, 7 september 2021, «Anti-flexwerkwet leidt niet tot meer vaste banen: vooral vrouwen en jongeren verliezen nu hun baan» (https://www.trouw.nl/economie/anti-flexwerkwet-leidt-niet-tot-meer-vaste-banen-vooral-vrouwen-en-jongeren-verliezen-nu-hun-baan~b8ca3d51/).</text:p></text:note-body></text:note></text:p>
      <text:p text:style-name="ifm_p_mt.3.76mm_ifm">Vraag 2</text:p>
      <text:p text:style-name="ifm_p_ifm">Bent u bekend met de analyse van ABN Amro waaruit blijkt dat flexcontracten vooral lijken te zijn ingeruild voor zelfstandige zonder personeel (zzp) constructies? Deelt u deze analyse?</text:p>
      <text:p text:style-name="ifm_p_mt.3.76mm_ifm">Vraag 3</text:p>
      <text:p text:style-name="ifm_p_ifm">Wat vindt u van het feit dat het vooral veel vrouwen, jongeren en mensen met een laag inkomen zijn die hun baan hebben verloren? Deelt u deze analyse?</text:p>
      <text:p text:style-name="ifm_p_mt.3.76mm_ifm">Vraag 4</text:p>
      <text:p text:style-name="ifm_p_ifm">Wat vindt u ervan dat de extra vaste banen die de politiek eigenlijk op het oog had er vooralsnog niet lijken te zijn gekomen, volgens analisten van ABN Amro? Klopt dit?</text:p>
      <text:p text:style-name="ifm_p_mt.3.76mm_ifm">Vraag 5</text:p>
      <text:p text:style-name="ifm_p_ifm">Deelt u de mening dat de gestage groei van het het aantal flexibele banen van ongeveer 22 procent in 2003 tot zo een 35 procent in de laatste jaren een groot probleem is? Zo nee, waarom niet?</text:p>
      <text:p text:style-name="ifm_p_mt.3.76mm_ifm">Vraag 6</text:p>
      <text:p text:style-name="ifm_p_ifm">Deelt u de mening dat het doel van de Wet arbeidsmarkt in balans (WAB) om de vaste baan aantrekkelijker te maken ten opzichte van flexwerk op deze manier niet behaald lijkt te worden? Zo nee, waarom niet?</text:p>
      <text:p text:style-name="ifm_p_mt.3.76mm_ifm">Vraag 7</text:p>
      <text:p text:style-name="ifm_p_ifm">Wat gaat u doen om vaste banen alsnog aantrekkelijker te maken ten opzichte van flex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de Anti-flexwerkwet niet leidt niet tot meer vaste banen en vooral vrouwen en jongeren nu hun baan verliezen</dc:title>
    <meta:user-defined meta:name="OVERHEIDop.ParlID/DC.identifier">kv-tk-2021Z15478</meta:user-defined>
    <meta:user-defined meta:name="DCTERMS.W3CDTF/OVERHEIDop.datumIndiening">2021-09-14</meta:user-defined>
    <meta:user-defined meta:name="OVERHEIDop.KamervraagTypen/DC.type">Schriftelijke vragen</meta:user-defined>
    <meta:user-defined meta:name="OVERHEIDop.vraagnummer">2021Z15478</meta:user-defined>
    <meta:user-defined meta:name="OVERHEIDop.indiener">S.R.T. van Baarl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4</meta:user-defined>
    <meta:user-defined meta:name="DC.title">Het feit dat de Anti-flexwerkwet niet leidt niet tot meer vaste banen en vooral vrouwen en jongeren nu hun baan verliezen</meta:user-defined>
    <meta:user-defined meta:name="DCTERMS.W3CDTF/DCTERMS.available">2021-09-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Werk | Organisatie en beleid</meta:user-defined>
    <meta:user-defined meta:name="OVERHEIDop.versieInformatie"/>
  </office:meta>
</office:document-meta>
</file>