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4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477</text:p>
      <text:p text:style-name="ifm_p_font.roman_mt.3.76mm_ifm">Vragen van het lid <text:span text:style-name="ifm_span_font.bold_ifm">Van Baarle</text:span> (DENK) aan de Minister van Sociale Zaken en Werkgelegenheid over <text:span text:style-name="ifm_span_font.italic_ifm">de enorme toename van arbeidsuitbuiting in het afgelopen jaar</text:span> (ingezonden 14 september 2021).</text:p>
      <text:p text:style-name="ifm_p_mt.3.76mm_ifm">Vraag 1</text:p>
      <text:p text:style-name="ifm_p_ifm">Bent u bekend met het nieuwsbericht «Aantal meldingen van arbeidsuitbuiting met 70 procent gestegen»?<text:note text:id="n1" text:note-class="footnote"><text:note-citation text:label="1 ">1</text:note-citation><text:note-body><text:p text:style-name="ifm_p_font.normal_size.6.93pt_mt..5mm_indent.-0.1161in_mleft.0.1161in_ifm">RTL nieuws, 7 september 2021, «Aantal meldingen van arbeidsuitbuiting met 70 procent gestegen», (https://www.rtlnieuws.nl/nieuws/nederland/artikel/5252705/arbeidsuitbuiting-cijfers-meldingen-nationaal-rapporteur).</text:p></text:note-body></text:note></text:p>
      <text:p text:style-name="ifm_p_mt.3.76mm_ifm">Vraag 2</text:p>
      <text:p text:style-name="ifm_p_ifm">Wat vindt u van het opmerkelijke feit dat het aantal meldingen van mensen, die in «onmenselijke omstandigheden» werkten, en soms ook hun inkomsten af moesten staan, met maar liefst 70% is gestegen ten opzichte van afgelopen jaren?</text:p>
      <text:p text:style-name="ifm_p_mt.3.76mm_ifm">Vraag 3</text:p>
      <text:p text:style-name="ifm_p_ifm">Hoe verklaart u de opmerkelijke toename in het aantal arbeidsuitbuitingen van afgelopen jaar?</text:p>
      <text:p text:style-name="ifm_p_mt.3.76mm_ifm">Vraag 4</text:p>
      <text:p text:style-name="ifm_p_ifm">Wat gaat u doen om het gestegen aantal arbeidsuitbuitingen terug te dringen?</text:p>
      <text:p text:style-name="ifm_p_mt.3.76mm_ifm">Vraag 5</text:p>
      <text:p text:style-name="ifm_p_ifm">Schat u in dat het probleem in werkelijkheid mogelijk veel groter is en deze cijfers mogelijk slechts een klein deel van het daadwerkelijke probleem laten zien? Zo nee, waarom niet?</text:p>
      <text:p text:style-name="ifm_p_mt.3.76mm_ifm">Vraag 6</text:p>
      <text:p text:style-name="ifm_p_ifm">Wat vindt u van het feit dat het Openbaar Ministerie (OM) het onder druk zetten van werknemers en het verplichten om in het weekend door te werken onvoldoende vindt om te spreken van arbeidsuitbuiting?</text:p>
      <text:p text:style-name="ifm_p_mt.3.76mm_ifm">Vraag 7</text:p>
      <text:p text:style-name="ifm_p_ifm">Kunt u specificeren wanneer u spreekt van arbeidsuitbuiting?</text:p>
      <text:p text:style-name="ifm_p_mt.3.76mm_ifm">Vraag 8</text:p>
      <text:p text:style-name="ifm_p_ifm">Deelt u de mening dat het erg ingewikkeld is om arbeidsuitbuiting te bewijzen en het daardoor moeilijk is voor slachtoffers om hun recht te halen? Zo nee, waarom niet?</text:p>
      <text:p text:style-name="ifm_p_mt.3.76mm_ifm">Vraag 9</text:p>
      <text:p text:style-name="ifm_p_ifm">Wat gaat u doen zodat meer zaken over arbeidsuitbuiting aan de rechters worden voorgelegd en er zo jurisprudentie kan worden gecreë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norme toename van arbeidsuitbuiting in het afgelopen jaar</dc:title>
    <meta:user-defined meta:name="OVERHEIDop.ParlID/DC.identifier">kv-tk-2021Z15477</meta:user-defined>
    <meta:user-defined meta:name="DCTERMS.W3CDTF/OVERHEIDop.datumIndiening">2021-09-14</meta:user-defined>
    <meta:user-defined meta:name="OVERHEIDop.KamervraagTypen/DC.type">Schriftelijke vragen</meta:user-defined>
    <meta:user-defined meta:name="OVERHEIDop.vraagnummer">2021Z15477</meta:user-defined>
    <meta:user-defined meta:name="OVERHEIDop.indiener">S.R.T. van Baarl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4</meta:user-defined>
    <meta:user-defined meta:name="DC.title">De enorme toename van arbeidsuitbuiting in het afgelopen jaar</meta:user-defined>
    <meta:user-defined meta:name="DCTERMS.W3CDTF/DCTERMS.available">2021-09-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