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4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475</text:p>
      <text:p text:style-name="ifm_p_font.roman_mt.3.76mm_ifm">Vragen van de leden <text:span text:style-name="ifm_span_font.bold_ifm">Inge van Dijk</text:span>, <text:span text:style-name="ifm_span_font.bold_ifm">Palland</text:span> en <text:span text:style-name="ifm_span_font.bold_ifm">Amhaouch</text:span> (allen CDA) aan de Staatssecretaris van Economische Zaken en Klimaat over <text:span text:style-name="ifm_span_font.italic_ifm">het bericht «Opnieuw problemen met Keolis-bussen die plotseling uitvallen»</text:span> (ingezonden 14 september 2021).</text:p>
      <text:p text:style-name="ifm_p_mt.3.76mm_ifm">Vraag 1</text:p>
      <text:p text:style-name="ifm_p_ifm">Bent u bekend met het bericht «Opnieuw problemen met Keolis-bussen die plotseling uitvallen»?<text:note text:id="ID-2021Z15475-d37e60" text:note-class="footnote"><text:note-citation text:label="1 ">1</text:note-citation><text:note-body><text:p text:style-name="ifm_p_font.normal_size.6.93pt_mt..5mm_indent.-0.1161in_mleft.0.1161in_ifm">RTV Oost, 26 augustus 2021 (https://www.rtvoost.nl/nieuws/2000904/Opnieuw-problemen-met-Keolis-bussen-die-plotseling-uitvallen)</text:p></text:note-body></text:note></text:p>
      <text:p text:style-name="ifm_p_mt.3.76mm_ifm">Vraag 2</text:p>
      <text:p text:style-name="ifm_p_ifm">Wie is de fabrikant van deze bussen? Is dat het Chinese bedrijf Build Your Dreams (BYD), waarover u in antwoord op eerdere Kamervragen schreef dat Keolis «goede ervaringen heeft met de bussen van BYD» en «onderzoek naar klanttevredenheid goede cijfers laat zien»?<text:note text:id="ID-2021Z15475-d37e73" text:note-class="footnote"><text:note-citation text:label="2 ">2</text:note-citation><text:note-body><text:p text:style-name="ifm_p_font.normal_size.6.93pt_mt..5mm_indent.-0.1161in_mleft.0.1161in_ifm">Aanhangsel Handelingen, vergaderjaar 2020–2021, nr. 2434</text:p></text:note-body></text:note> In hoeverre is die zienswijze nog steeds dezelfde?</text:p>
      <text:p text:style-name="ifm_p_mt.3.76mm_ifm">Vraag 3</text:p>
      <text:p text:style-name="ifm_p_ifm">Kunt u aangeven hoeveel problemen er tot dusver met bussen van de betreffende leverancier(s) in Nederland zijn geweest en van welke aard deze problemen zijn? Is op enig moment de verkeersveiligheid en/of veiligheid van inzittenden in het geding geweest? Hoeveel bussen kampen thans met defecten c.q. dienen gerepareerd te worden en wat betekent dit voor het OV-aanbod in de regio?</text:p>
      <text:p text:style-name="ifm_p_mt.3.76mm_ifm">Vraag 4</text:p>
      <text:p text:style-name="ifm_p_ifm">Klopt het dat provincies weliswaar concessieverlener zijn, maar niet zelf bussen kunnen aanbesteden c.q. eisen stellen aan (de herkomst van) het busmaterieel, omdat deze in een private transactie zijn aangekocht door de concessiehouder, namelijk Keolis, waaraan ook geen directe eisen kunnen worden gesteld?</text:p>
      <text:p text:style-name="ifm_p_mt.3.76mm_ifm">Vraag 5</text:p>
      <text:p text:style-name="ifm_p_ifm">Wat zijn de mogelijkheden voor concessieverleners en nutsbedrijven om, op grond van artikel 62, vierde lid, van de Wet Personenvervoer 2000 en/of de Aanbestedingswet 2012, voorwaarden te stellen, die kunnen leiden tot uitsluiting van partijen op basis van herkomst, zoals via het verlenen van een speciale sectoropdracht? Hoe vaak wordt van deze mogelijkheden gebruik gemaakt?</text:p>
      <text:p text:style-name="ifm_p_mt.3.76mm_ifm">Vraag 6</text:p>
      <text:p text:style-name="ifm_p_ifm">Deelt u de mening dat sprake moet zijn van een gelijk speelveld en van eerlijke concurrentie, willen Europese en Nederlandse bedrijven eerlijke kansen krijgen ten opzichte van staatsgesteunde ondernemingen uit derde landen elders in de wereld?</text:p>
      <text:p text:style-name="ifm_p_mt.3.76mm_ifm">Vraag 7</text:p>
      <text:p text:style-name="ifm_p_ifm">Kunt u aangeven wat het Internationaal Aanbestedingsinstrument (International Procurement Instrument, IPI), waarover de onderhandelingen naar verwachting dit najaar starten<text:note text:id="ID-2021Z15475-d37e110" text:note-class="footnote"><text:note-citation text:label="3 ">3</text:note-citation><text:note-body><text:p text:style-name="ifm_p_font.normal_size.6.93pt_mt..5mm_indent.-0.1161in_mleft.0.1161in_ifm">Kamerstuk 2021Z12898</text:p></text:note-body></text:note>, concreet betekent voor de openbaar vervoersconcessies die provincies verlenen en de aanbestedingen die vervoersbedrijven daarbinnen uitvoeren voor het busmaterieel?</text:p>
      <text:p text:style-name="ifm_p_mt.3.76mm_ifm">Vraag 8</text:p>
      <text:p text:style-name="ifm_p_ifm">Zal het IPI straks ook door provincies kunnen worden benut, bijvoorbeeld om in hun concessie de vervoerder een verplichte toets op oneigenlijke staatssteun op te leggen, als zij het busmaterieel aanbesteden? Of kan de mogelijkheid aan provincies worden geboden om de eis stellen dat bij die aanbesteding busbouwers worden uitgesloten uit landen die niet zijn aangesloten bij de Government Procurement Agreement (GPA), de multilaterale Overeenkomst inzake overheidsopdrachten?</text:p>
      <text:p text:style-name="ifm_p_mt.3.76mm_ifm">Vraag 9</text:p>
      <text:p text:style-name="ifm_p_ifm">Bent u bereid om met provincies, bijvoorbeeld via het Interprovinciaal Overleg, in overleg te treden over de mogelijkheid om via het IPI de kansen voor Europese aanbieders van (bijvoorbeeld elektrische of waterstof-)bussen te vergroten? Indien ja, op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pnieuw problemen met Keolis-bussen die plotseling uitvallen'</dc:title>
    <meta:user-defined meta:name="OVERHEIDop.ParlID/DC.identifier">kv-tk-2021Z15475</meta:user-defined>
    <meta:user-defined meta:name="DCTERMS.W3CDTF/OVERHEIDop.datumIndiening">2021-09-14</meta:user-defined>
    <meta:user-defined meta:name="OVERHEIDop.KamervraagTypen/DC.type">Schriftelijke vragen</meta:user-defined>
    <meta:user-defined meta:name="OVERHEIDop.vraagnummer">2021Z15475</meta:user-defined>
    <meta:user-defined meta:name="OVERHEIDop.indiener">M. Amhaouch</meta:user-defined>
    <meta:user-defined meta:name="OVERHEIDop.indiener">H.M. Palland</meta:user-defined>
    <meta:user-defined meta:name="OVERHEIDop.indiener">I. (Inge)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4</meta:user-defined>
    <meta:user-defined meta:name="DC.title">Het bericht 'Opnieuw problemen met Keolis-bussen die plotseling uitvallen'</meta:user-defined>
    <meta:user-defined meta:name="DCTERMS.W3CDTF/DCTERMS.available">2021-09-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