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3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399</text:p>
      <text:p text:style-name="ifm_p_font.roman_mt.3.76mm_ifm">Vragen van de leden <text:span text:style-name="ifm_span_font.bold_ifm">Piri</text:span> (PvdA) en <text:span text:style-name="ifm_span_font.bold_ifm">Van der Lee</text:span> (GroenLinks) aan de Minister van Buitenlandse Zaken en voor Buitenlandse Handel en Ontwikkelingssamenwerking over <text:span text:style-name="ifm_span_font.italic_ifm">het bericht «Wij waren hun enige hoop»</text:span> (ingezonden 13 september 2021).</text:p>
      <text:p text:style-name="ifm_p_mt.3.76mm_ifm">Vraag 1</text:p>
      <text:p text:style-name="ifm_p_ifm">Heeft u kennisgenomen van het artikel «Wij waren hun enige hoop»?<text:note text:id="ID-2021Z15399-d37e59" text:note-class="footnote"><text:note-citation text:label="1 ">1</text:note-citation><text:note-body><text:p text:style-name="ifm_p_font.normal_size.6.93pt_mt..5mm_indent.-0.1161in_mleft.0.1161in_ifm">De Groene Amsterdammer, 8 september 2021, «Wij waren hun enige hoop» (https://www.groene.nl/artikel/wij-waren-hun-enige-hoop).</text:p></text:note-body></text:note></text:p>
      <text:p text:style-name="ifm_p_mt.3.76mm_ifm">Vraag 2</text:p>
      <text:p text:style-name="ifm_p_ifm">Wat is uw reactie op het artikel?</text:p>
      <text:p text:style-name="ifm_p_mt.3.76mm_ifm">Vraag 3</text:p>
      <text:p text:style-name="ifm_p_ifm">Welke andere donoren hadden voor of op 7 september 2018 besloten de financiële steun aan de stichting Mayday Rescue en de Witte Helmen te gaan stoppen?</text:p>
      <text:p text:style-name="ifm_p_mt.3.76mm_ifm">Vraag 4</text:p>
      <text:p text:style-name="ifm_p_ifm">Welke donoren hebben na het besluit van Nederland om de steun aan de stichting Mayday Rescue en de Witte Helmen eveneens besloten de steun te stoppen?</text:p>
      <text:p text:style-name="ifm_p_mt.3.76mm_ifm">Vraag 5</text:p>
      <text:p text:style-name="ifm_p_ifm">Is het stopzetten van de steun aan de stichting Mayday Rescue en de Witte Helmen genomen in overleg met de betrokken Nederlandse ambtenaren van het Syrië-team in Istanbul en/of in Den Haag? Zo nee, op basis van welk advies is het besluit destijds genomen?</text:p>
      <text:p text:style-name="ifm_p_mt.3.76mm_ifm">Vraag 6</text:p>
      <text:p text:style-name="ifm_p_ifm">Is het juist dat de onderzoekers van de Directie Internationaal Onderzoek en Beleidsevaluatie (IOB) slechts een bezoek van enkele uren aan het kantoor in Istanbul brachten voor hun rapport? Zo ja, waarom was dat? Zo nee, hoe vaak en wanneer hebben de onderzoekers van de IOB een bezoek gebracht aan het kantoor in Istanbul?</text:p>
      <text:p text:style-name="ifm_p_mt.3.76mm_ifm">Vraag 7</text:p>
      <text:p text:style-name="ifm_p_ifm">Waarom is ervoor gekozen het rapport van de IOB pas ruim een maand na voltooiing d.d. 1 augustus 2018 aan de Kamer te zenden?</text:p>
      <text:p text:style-name="ifm_p_mt.3.76mm_ifm">Vraag 8</text:p>
      <text:p text:style-name="ifm_p_ifm">Bent u (met terugwerkende kracht) van mening dat de onderbouwing van het stopzetten van de steun aan de stichting Mayday en de Witte Helmen onvoldoende is voor een dergelijk -voor de stichting Mayday en de Witte Helmen- ingrijpend besluit tot stopzetten van steun? Zo nee, waarom niet?</text:p>
      <text:p text:style-name="ifm_p_mt.3.76mm_ifm">Vraag 9</text:p>
      <text:p text:style-name="ifm_p_ifm">Is het juist dat al in februari 2018 is besloten tot het stopzetten van steun aan de stichting Mayday Rescue en Witte Helmen? Zo ja, op basis waarvan is dat besluit destijds genomen?</text:p>
      <text:p text:style-name="ifm_p_mt.3.76mm_ifm">Vraag 10</text:p>
      <text:p text:style-name="ifm_p_ifm">Heeft de samenvatting van het financieel forensisch onderzoek van het accountancybureau Grant Thornton d.d. 29 mei 2020, waaruit blijkt dat er geen sprake was van financieel misbruik, u bereikt? Zo nee, wanneer heeft u kennisgenomen van het resultaat van onderzoek van accountancybureau Grant Thornton?</text:p>
      <text:p text:style-name="ifm_p_mt.3.76mm_ifm">Vraag 11</text:p>
      <text:p text:style-name="ifm_p_ifm">Wat heeft u met de bevindingen uit het rapport van accountancybureau Grant Thornton gedaan?</text:p>
      <text:p text:style-name="ifm_p_mt.3.76mm_ifm">Vraag 12</text:p>
      <text:p text:style-name="ifm_p_ifm">Wie heeft op 30 juni 2020 het besluit genomen het bedrag van 57.435 euro, waar Mayday afhankelijk van de uitkomst van het Grant Thornton-onderzoek recht op heeft, niet aan de organisatie te voldoen? En op welke gronden?</text:p>
      <text:p text:style-name="ifm_p_mt.3.76mm_ifm">Vraag 13</text:p>
      <text:p text:style-name="ifm_p_ifm">Overweegt u de steun aan de Witte Helmen te hervatten? Zo ja, bent u hierover in gesprek met andere (voormalige) dono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ij waren hun enige hoop’</dc:title>
    <meta:user-defined meta:name="OVERHEIDop.ParlID/DC.identifier">kv-tk-2021Z15399</meta:user-defined>
    <meta:user-defined meta:name="DCTERMS.W3CDTF/OVERHEIDop.datumIndiening">2021-09-13</meta:user-defined>
    <meta:user-defined meta:name="OVERHEIDop.KamervraagTypen/DC.type">Schriftelijke vragen</meta:user-defined>
    <meta:user-defined meta:name="OVERHEIDop.vraagnummer">2021Z15399</meta:user-defined>
    <meta:user-defined meta:name="OVERHEIDop.indiener">T.M.T. van der Lee</meta:user-defined>
    <meta:user-defined meta:name="OVERHEIDop.indiener">K.P. Pir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3</meta:user-defined>
    <meta:user-defined meta:name="DC.title">Het bericht ‘Wij waren hun enige hoop’</meta:user-defined>
    <meta:user-defined meta:name="DCTERMS.W3CDTF/DCTERMS.available">2021-09-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