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3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397</text:p>
      <text:p text:style-name="ifm_p_font.roman_mt.3.76mm_ifm">Vragen van de leden <text:span text:style-name="ifm_span_font.bold_ifm">Inge van Dijk</text:span> en <text:span text:style-name="ifm_span_font.bold_ifm">Van den Berg</text:span> (beiden CDA) aan de Minister van Binnenlandse Zaken en Koninkrijksrelaties over <text:span text:style-name="ifm_span_font.italic_ifm">het artikel «Bas van den Dungen toezichthouder bij Amphia»</text:span> (ingezonden 13 september 2021).</text:p>
      <text:p text:style-name="ifm_p_mt.3.76mm_ifm">Vraag 1</text:p>
      <text:p text:style-name="ifm_p_ifm">Kent u het artikel «Bas van den Dungen toezichthouder bij Amphia»?<text:note text:id="ID-2021Z15397-d37e60" text:note-class="footnote"><text:note-citation text:label="1 ">1</text:note-citation><text:note-body><text:p text:style-name="ifm_p_font.normal_size.6.93pt_mt..5mm_indent.-0.1161in_mleft.0.1161in_ifm">https://www.skipr.nl/nieuws/bas-van-den-dungen-toezichthouder-bij-amphia/?daily=1&amp;utm_medium=email&amp;utm_source=20210831%20skipr%20daily%20nieuwsbrief%20-%20daily&amp;utm_campaign=NB_SKIPR&amp;tid=TIDP946835X94FDF0E9092D4724A6A28587F3FE73F8YI4</text:p></text:note-body></text:note></text:p>
      <text:p text:style-name="ifm_p_mt.3.76mm_ifm">Vraag 2</text:p>
      <text:p text:style-name="ifm_p_ifm">Wat is in de arbeidsovereenkomst van topambtenaren opgenomen met betrekking tot het vervullen van nevenfuncties?</text:p>
      <text:p text:style-name="ifm_p_mt.3.76mm_ifm">Vraag 3</text:p>
      <text:p text:style-name="ifm_p_ifm">Welk proces c.q. welke procedure is gevolgd op basis waarvan akkoord wordt gegeven voor een nevenfunctie? Indien zo’n proces c.q. procedure er niet is vindt u dan met de leden van de CDA-fractie dat deze er moet komen?</text:p>
      <text:p text:style-name="ifm_p_mt.3.76mm_ifm">Vraag 4</text:p>
      <text:p text:style-name="ifm_p_ifm">Wat vindt u ervan dat de hoogste ambtenaar die gaat over besteding van financiën commissaris wordt bij een zorginstelling die direct (corona) dan wel indirect gefinancierd wordt met publiek g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Bas van den Dungen toezichthouder bij Amphia'</dc:title>
    <meta:user-defined meta:name="OVERHEIDop.ParlID/DC.identifier">kv-tk-2021Z15397</meta:user-defined>
    <meta:user-defined meta:name="DCTERMS.W3CDTF/OVERHEIDop.datumIndiening">2021-09-13</meta:user-defined>
    <meta:user-defined meta:name="OVERHEIDop.KamervraagTypen/DC.type">Schriftelijke vragen</meta:user-defined>
    <meta:user-defined meta:name="OVERHEIDop.vraagnummer">2021Z15397</meta:user-defined>
    <meta:user-defined meta:name="OVERHEIDop.indiener">J.A.M.J. van den Berg</meta:user-defined>
    <meta:user-defined meta:name="OVERHEIDop.indiener">I. (Inge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3</meta:user-defined>
    <meta:user-defined meta:name="DC.title">Het artikel 'Bas van den Dungen toezichthouder bij Amphia'</meta:user-defined>
    <meta:user-defined meta:name="DCTERMS.W3CDTF/DCTERMS.available">2021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Werk | Organisatie en beleid</meta:user-defined>
    <meta:user-defined meta:name="OVERHEIDop.versieInformatie"/>
  </office:meta>
</office:document-meta>
</file>