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13</text:p>
      <text:p text:style-name="ifm_p_font.roman_mt.3.76mm_ifm">Vragen van de leden <text:span text:style-name="ifm_span_font.bold_ifm">Bontenbal</text:span> (CDA) en <text:span text:style-name="ifm_span_font.bold_ifm">Hagen</text:span> (D66) aan de Staatssecretaris van Infrastructuur en Waterstaat over <text:span text:style-name="ifm_span_font.italic_ifm">investeringszekerheid en annex IX, A biobrandstoffen</text:span> (ingezonden 10 september 2021).</text:p>
      <text:p text:style-name="ifm_p_mt.3.76mm_ifm">Vraag 1</text:p>
      <text:p text:style-name="ifm_p_ifm">Klopt het dat in 2020 het volume van eerste generatie (conventionele) biobrandstoffen gebaseerd op sojaolie is gegroeid en is ingezet als gevolg van de introductie van E10?</text:p>
      <text:p text:style-name="ifm_p_mt.3.76mm_ifm">Vraag 2</text:p>
      <text:p text:style-name="ifm_p_ifm">Klopt het dat Europees gecertificeerde annex IX, A biomethanol op basis van biomethaan uit het gasnet, welke ook in E10 zou kunnen worden ingezet, niet in aanmerking komt voor Hernieuwbare Brandstofeenheden (HBE’s) en daarom niet in de Nederlandse bijmengverplichting wordt ingezet?</text:p>
      <text:p text:style-name="ifm_p_mt.3.76mm_ifm">Vraag 3</text:p>
      <text:p text:style-name="ifm_p_ifm">Klopt het dat u van plan bent om biomethanol op basis van ongesubsidieerd annex IX, A biomethaan welke geproduceerd is in Nederland en onttrokken aan het gasnet, vanaf eind dit jaar te erkennen als biobrandstof op basis waarvan HBE’s kunnen worden ingeboekt?</text:p>
      <text:p text:style-name="ifm_p_mt.3.76mm_ifm">Vraag 4</text:p>
      <text:p text:style-name="ifm_p_ifm">Bent u bereid de definitie van E10 aan te passen en het woord bioethanol in de definitie te vervangen door bioalcoholen, zodat de benzineleveranciers maximale flexibiliteit hebben om aan de E10 eisen te voldoen?</text:p>
      <text:p text:style-name="ifm_p_mt.3.76mm_ifm">Vraag 5</text:p>
      <text:p text:style-name="ifm_p_ifm">Wilt u zich er hard voor maken dat in de EuropeseImplementing Regulation on rules to verify sustainability and greenhouse gas emission saving criteria and low indirect land use change risk criteria die momenteel opgesteld wordt, expliciet wordt verduidelijkt dat vermenging van fossiele materialen en brandstoffen met hernieuwbare materialen en brandstoffen is toegestaan?</text:p>
      <text:p text:style-name="ifm_p_mt.3.76mm_ifm">Vraag 6</text:p>
      <text:p text:style-name="ifm_p_ifm">Kunt u aangeven wat het reële volume is van annex IX, A biobrandstoffen dat in 2019 en 2020 onder de Nederlandse bijmengverplichting is geleverd aan de zeevaart? Welk percentage is dit op het totale volume van biobrandstoffen waarvoor HBE’s zijn verkregen?</text:p>
      <text:p text:style-name="ifm_p_mt.3.76mm_ifm">Vraag 7</text:p>
      <text:p text:style-name="ifm_p_ifm">Bent u bereid de toezegging te doen dat de opt-in voor annex IX, A biobrandstoffen (en voor hernieuwbare brandstoffen van non-biogene oorsprong) in de zeevaart van kracht blijft totdat een ander gelijkwaardig stimuleringsinstrument van kracht is om zo een stabiel investeringsklimaat voor investeringen in hernieuwbare energie en circulaire productie te borgen?</text:p>
      <text:p text:style-name="ifm_p_mt.3.76mm_ifm">Vraag 8</text:p>
      <text:p text:style-name="ifm_p_ifm">Indien u hier niet toe bereid bent, op welke manier wilt u dan de productie van duurzame biobrandstoffen wel stimuleren?</text:p>
      <text:p text:style-name="ifm_p_mt.3.76mm_ifm">Vraag 9</text:p>
      <text:p text:style-name="ifm_p_ifm">Bent u bekend met het feit dat bedrijven die in Nederland in hernieuwbare energie willen investeren als direct gevolg van het onstabiele beleid in Nederland (zoals gebrek aan steun om een instrument als de opt-in voor annex IX, A na 2025 te continueren) een slechte credit rating op de investering krijgen waardoor het moeilijker wordt investeringen te financieren en in Nederland te bouwen? Wat is hierover uw mening?</text:p>
      <text:p text:style-name="ifm_p_mt.3.76mm_ifm">Vraag 10</text:p>
      <text:p text:style-name="ifm_p_ifm">Kunt u aangeven hoe u ervoor zorgt dat de negatieve credit rating wordt omgezet in een positieve credit rating voor investeringen in duurzame annex IX, A biobrandstoffen, zodat Nederland haar positie niet verliest en afhankelijk wordt van importen uit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esteringszekerheid en annex IX, A biobrandstoffen.</dc:title>
    <meta:user-defined meta:name="OVERHEIDop.ParlID/DC.identifier">kv-tk-2021Z15313</meta:user-defined>
    <meta:user-defined meta:name="DCTERMS.W3CDTF/OVERHEIDop.datumIndiening">2021-09-10</meta:user-defined>
    <meta:user-defined meta:name="OVERHEIDop.KamervraagTypen/DC.type">Schriftelijke vragen</meta:user-defined>
    <meta:user-defined meta:name="OVERHEIDop.vraagnummer">2021Z15313</meta:user-defined>
    <meta:user-defined meta:name="OVERHEIDop.indiener">K.B. Hagen</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Investeringszekerheid en annex IX, A biobrandstoffen.</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