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53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5311</text:p>
      <text:p text:style-name="ifm_p_font.roman_mt.3.76mm_ifm">Vragen van de leden <text:span text:style-name="ifm_span_font.bold_ifm">Westerveld</text:span> en <text:span text:style-name="ifm_span_font.bold_ifm">Bromet</text:span> (beiden GroenLinks) aan de Ministers van Binnenlandse Zaken en Koninkrijksrelaties en van Onderwijs, Cultuur en Wetenschap over <text:span text:style-name="ifm_span_font.italic_ifm">studentenhuisvesting</text:span> (ingezonden 10 september 2021).</text:p>
      <text:p text:style-name="ifm_p_mt.3.76mm_ifm">Vraag 1</text:p>
      <text:p text:style-name="ifm_p_ifm">Bent u bekend met het bericht «Horrorscenario wordt werkelijkheid: «Buitenlandse studenten slapen in bushokjes»»?<text:note text:id="n1" text:note-class="footnote"><text:note-citation text:label="1 ">1</text:note-citation><text:note-body><text:p text:style-name="ifm_p_font.normal_size.6.93pt_mt..5mm_indent.-0.1161in_mleft.0.1161in_ifm">https://www.sikkom.nl/horrorscenario-wordt-werkelijkheid-buitenlandse-studenten-slapen-in-bushokjes/</text:p></text:note-body></text:note></text:p>
      <text:p text:style-name="ifm_p_mt.3.76mm_ifm">Vraag 2</text:p>
      <text:p text:style-name="ifm_p_ifm">Bent u het met GroenLinks eens dat het onacceptabel is dat internationale studenten noodgedwongen in bushokjes de nacht moeten doorbrengen, omdat er onvoldoende studentenwoningen beschikbaar zijn?</text:p>
      <text:p text:style-name="ifm_p_mt.3.76mm_ifm">Vraag 3</text:p>
      <text:p text:style-name="ifm_p_ifm">Bent u in contact met initiatieven zoals<text:span text:style-name="ifm_span_font.italic_ifm">Shelter Our Students</text:span> om hen (financieel) te ondersteunen in hun werk? Zo nee, waarom niet?</text:p>
      <text:p text:style-name="ifm_p_mt.3.76mm_ifm">Vraag 4</text:p>
      <text:p text:style-name="ifm_p_ifm">Bent u in gesprek met hoteleigenaren en hostels om voor deze kwetsbare groep tijdelijk, urgente opvang te regelen? Zo nee, waarom niet?</text:p>
      <text:p text:style-name="ifm_p_mt.3.76mm_ifm">Vraag 5</text:p>
      <text:p text:style-name="ifm_p_ifm">Klopt het dat de gemeente Groningen 25 euro per nacht vraagt voor de noodopvang? Zo ja, is het mogelijk om de kosten voor deze opvang tijdelijk op te schorten? Kunt u de gemeente hierin tegemoetkomen? Zo nee, waarom niet?</text:p>
      <text:p text:style-name="ifm_p_mt.3.76mm_ifm">Vraag 6</text:p>
      <text:p text:style-name="ifm_p_ifm">Er wordt actief opgeroepen om studenten (tijdelijk) in huis te nemen; is het mogelijk om een uitzondering te maken zodat huurders en mensen met een uitkering niet in problemen te komen met bijvoorbeeld huursubsidie of de kostendelersnorm?</text:p>
      <text:p text:style-name="ifm_p_mt.3.76mm_ifm">Vraag 7</text:p>
      <text:p text:style-name="ifm_p_ifm">Vindt u het, tegen deze achtergrond, nog verantwoord om te stellen dat het aan een volgend kabinet is om de inzet inzake studentenhuisvesting te versterken?<text:note text:id="n2" text:note-class="footnote"><text:note-citation text:label="2 ">2</text:note-citation><text:note-body><text:p text:style-name="ifm_p_font.normal_size.6.93pt_mt..5mm_indent.-0.1161in_mleft.0.1161in_ifm">https://www.tweedekamer.nl/kamerstukken/brieven_regering/detail?id=2021Z15014&amp;did=2021D32167#:~:text=Voortgang%20actieplan%20studentenhuisvesting</text:p></text:note-body></text:note> Wat hebben studenten die op dit moment geen huisvesting hebben aan dit voornemen?</text:p>
      <text:p text:style-name="ifm_p_mt.3.76mm_ifm">Vraag 8</text:p>
      <text:p text:style-name="ifm_p_ifm">Wat heeft u sinds uw aantreden per studiejaar ondernomen om het tekort aan studentenwoningen op te lossen? Kunt u daarbij ook aangeven welke doelen u heeft gesteld en of deze doelen behaald zijn?</text:p>
      <text:p text:style-name="ifm_p_mt.3.76mm_ifm">Vraag 9</text:p>
      <text:p text:style-name="ifm_p_ifm">Hoe worden internationale studenten geïnformeerd over de huisvestingssituatie in de stad waarin ze gaan studeren? Zijn onderwijsinstellingen verplicht aankomende internationale studenten te informeren over de woningnood onder studenten? Zo nee, waarom niet?</text:p>
      <text:p text:style-name="ifm_p_mt.3.76mm_ifm">Vraag 10</text:p>
      <text:p text:style-name="ifm_p_ifm">Kunt u deze vragen binnen vijf dagen beantwoorden gezien de urgentie van de situatie? Zo nee, waarom niet?</text:p>
      <text:h text:style-name="ifm_p_font.bold_mt.5.08mm_page.keep-with-next_ifm" text:outline-level="2">Toelichting:</text:h>
      <text:p text:style-name="ifm_p_mt.4.23mm_ifm">Deze vragen dienen ter aanvulling op eerdere vragen terzake van de leden Nijboer (PvdA) en Bromet (GroenLinks), ingezonden 8 september 2021 (vraagnummer 2021Z15122) en van het lid Van der Plas (BBB), ingezonden 8 september 2021 (vraagnummer 2021Z1512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tudentenhuisvesting</dc:title>
    <meta:user-defined meta:name="OVERHEIDop.ParlID/DC.identifier">kv-tk-2021Z15311</meta:user-defined>
    <meta:user-defined meta:name="DCTERMS.W3CDTF/OVERHEIDop.datumIndiening">2021-09-10</meta:user-defined>
    <meta:user-defined meta:name="OVERHEIDop.KamervraagTypen/DC.type">Schriftelijke vragen</meta:user-defined>
    <meta:user-defined meta:name="OVERHEIDop.vraagnummer">2021Z15311</meta:user-defined>
    <meta:user-defined meta:name="OVERHEIDop.indiener">L. Bromet</meta:user-defined>
    <meta:user-defined meta:name="OVERHEIDop.indiener">E.M. Westervel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10</meta:user-defined>
    <meta:user-defined meta:name="DC.title">Studentenhuisvesting</meta:user-defined>
    <meta:user-defined meta:name="DCTERMS.W3CDTF/DCTERMS.available">2021-09-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Migratie en integratie | Tijdelijk verblijf</meta:user-defined>
    <meta:user-defined meta:name="OVERHEIDop.versieInformatie"/>
  </office:meta>
</office:document-meta>
</file>