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10</text:p>
      <text:p text:style-name="ifm_p_font.roman_mt.3.76mm_ifm">Vragen van de leden <text:span text:style-name="ifm_span_font.bold_ifm">Arib</text:span> en <text:span text:style-name="ifm_span_font.bold_ifm">De Hoop</text:span> (beiden PvdA) aan de Minister-President over <text:span text:style-name="ifm_span_font.italic_ifm">het functioneren van de voormalig Minister en voormalig Staatssecretaris van Infrastructuur en Waterstaat gedurende de periode dat zij wisten dat zij lobbyist zouden worden</text:span> (ingezonden 10 september 2021).</text:p>
      <text:p text:style-name="ifm_p_mt.3.76mm_ifm">Vraag 1</text:p>
      <text:p text:style-name="ifm_p_ifm">Wanneer hebben de genoemde bewindspersonen voor het eerst contact gehad met hun toekomstige werkgever over een eventuele nieuwe functie?<text:note text:id="ID-2021Z15310-d37e60" text:note-class="footnote"><text:note-citation text:label="1 ">1</text:note-citation><text:note-body><text:p text:style-name="ifm_p_font.normal_size.6.93pt_mt..5mm_indent.-0.1161in_mleft.0.1161in_ifm">Zie antwoorden van 8 september jl. op eerdere vragen (2021Z14805)</text:p></text:note-body></text:note></text:p>
      <text:p text:style-name="ifm_p_mt.3.76mm_ifm">Vraag 2</text:p>
      <text:p text:style-name="ifm_p_ifm">Hebben zij in die periode via vergaderingen, bijvoorbeeld van de ministerraad of andere beraden, dan wel via schriftelijke of andere stukken informatie tot zich kunnen nemen die het beleidsterrein van hun nieuwe functies betreft? Zo ja, wat was de aard van die informatie? Zo nee, hoe weet u dat?</text:p>
      <text:p text:style-name="ifm_p_mt.3.76mm_ifm">Vraag 3</text:p>
      <text:p text:style-name="ifm_p_ifm">Wanneer wist u dat de genoemde bewindspersonen de functies ambieerden die zij later gekregen hebben?</text:p>
      <text:p text:style-name="ifm_p_mt.3.76mm_ifm">Vraag 4</text:p>
      <text:p text:style-name="ifm_p_ifm">Wanneer wist u dat zij die functies zouden gaan bekleden?</text:p>
      <text:p text:style-name="ifm_p_mt.3.76mm_ifm">Vraag 5</text:p>
      <text:p text:style-name="ifm_p_ifm">Hoe lang zijn de genoemde bewindspersonen daarna nog in staat gebleven vertrouwelijke informatie of zelfs staatsgeheime informatie tot zich te nemen?</text:p>
      <text:p text:style-name="ifm_p_mt.3.76mm_ifm">Vraag 6</text:p>
      <text:p text:style-name="ifm_p_ifm">Deelt u de mening dat het ongewenst is dat bewindspersonen dergelijke informatie kunnen krijgen die zij in hun toekomstige functie kunnen gebruiken? Zo ja, wat heeft u gedaan om deze bewindspersonen in die periode op afstand te zetten van die inform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unctioneren van de voormalig minister en voormalig staatssecretaris van Infrastructuur en Waterstaat gedurende de periode dat zij wisten dat zij lobbyist zouden worden</dc:title>
    <meta:user-defined meta:name="OVERHEIDop.ParlID/DC.identifier">kv-tk-2021Z15310</meta:user-defined>
    <meta:user-defined meta:name="DCTERMS.W3CDTF/OVERHEIDop.datumIndiening">2021-09-10</meta:user-defined>
    <meta:user-defined meta:name="OVERHEIDop.KamervraagTypen/DC.type">Schriftelijke vragen</meta:user-defined>
    <meta:user-defined meta:name="OVERHEIDop.vraagnummer">2021Z15310</meta:user-defined>
    <meta:user-defined meta:name="OVERHEIDop.indiener">H.E. de Hoop</meta:user-defined>
    <meta:user-defined meta:name="OVERHEIDop.indiener">K. Arib</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Het functioneren van de voormalig minister en voormalig staatssecretaris van Infrastructuur en Waterstaat gedurende de periode dat zij wisten dat zij lobbyist zouden worden</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