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3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307</text:p>
      <text:p text:style-name="ifm_p_font.roman_mt.3.76mm_ifm">Vragen van het lid <text:span text:style-name="ifm_span_font.bold_ifm">Bouchallikh</text:span> (GroenLinks) aan de Minister van Infrastructuur en Waterstaat over <text:span text:style-name="ifm_span_font.italic_ifm">het bericht «Meer thuiswerken, minder files; is die verbreding van de weg dan wel nodig?»</text:span> (ingezonden 10 september 2021).</text:p>
      <text:p text:style-name="ifm_p_mt.3.76mm_ifm">Vraag 1</text:p>
      <text:p text:style-name="ifm_p_ifm">Bent u bekend met het bericht «Meer thuiswerken, minder files; is die verbreding van de weg dan wel nodig?»<text:note text:id="ID-2021Z15307-d37e54" text:note-class="footnote"><text:note-citation text:label="1 ">1</text:note-citation><text:note-body><text:p text:style-name="ifm_p_font.normal_size.6.93pt_mt..5mm_indent.-0.1161in_mleft.0.1161in_ifm">NOS, 9 september 2021 (https://nos.nl/artikel/2397100-meer-thuiswerken-minder-files-is-die-verbreding-van-de-weg-dan-wel-nodig)</text:p></text:note-body></text:note> en het rapport van het Planbureau voor de Leefomgeving (PBL) «Thuiswerken en de gevolgen voor wonen, werken en mobiliteit»?<text:note text:id="ID-2021Z15307-d37e63" text:note-class="footnote"><text:note-citation text:label="2 ">2</text:note-citation><text:note-body><text:p text:style-name="ifm_p_font.normal_size.6.93pt_mt..5mm_indent.-0.1161in_mleft.0.1161in_ifm">PBL, september 2021 (https://www.pbl.nl/sites/default/files/downloads/pbl-2021-thuiswerken-en-de-gevolgen-voor-wonen-werken-en-mobiliteit.pdf)</text:p></text:note-body></text:note></text:p>
      <text:p text:style-name="ifm_p_mt.3.76mm_ifm">Vraag 2</text:p>
      <text:p text:style-name="ifm_p_ifm">Deelt u de conclusie dat omdat mensen meer thuiswerken er minder sprake is van piekbelasting van wegen en dat daarom geplande investeringen in snelwegen niet meer nodig zijn?</text:p>
      <text:p text:style-name="ifm_p_mt.3.76mm_ifm">Vraag 3</text:p>
      <text:p text:style-name="ifm_p_ifm">Deelt u de analyse dat dit goed nieuws is, omdat de middelen die nu bestemd zijn voor de uitbreiding van snelwegen dan kunnen worden ingezet voor onderhoud, nog hoogwaardiger openbaar vervoer, het oplossen van vervoersarmoede en fietsinfrastructuur?</text:p>
      <text:p text:style-name="ifm_p_mt.3.76mm_ifm">Vraag 4</text:p>
      <text:p text:style-name="ifm_p_ifm">Bent u bereid om op basis van dit rapport de zeven MIRT-projecten (Meerjarenprogramma Infrastructuur, Ruimte en Transport) voor snelwegen die een beroep kunnen doen op het stikstofregistratiesysteem, te weten de A27/A12 Ring Utrecht, A1/A28 knooppunt Hoevelaken, A6 Almere Buiten-Oost-Lelystad, A4 Haaglanden-N14, Innova 58 Tilburg-Eindhoven, A27 Houten-Hooipolder en Innova 58 Annabosch-Galder, te heroverwegen?</text:p>
      <text:p text:style-name="ifm_p_mt.3.76mm_ifm">Vraag 5</text:p>
      <text:p text:style-name="ifm_p_ifm">Deelt u de conclusie dat de verbreding van de A27 na alle protesten van bewonersgroepen, de stikstofproblematiek en het verschijnen van dit PBL-rapport totaal onzinnig is?</text:p>
      <text:p text:style-name="ifm_p_mt.3.76mm_ifm">Vraag 6</text:p>
      <text:p text:style-name="ifm_p_ifm">Deelt u de constatering dat het ook in de lijn is met de aangenomen motie van het lid Bouchallikh c.s. over het toepassen van het brede welvaartsbegrip bij het MIRT (Kamerstuk 35 570 A, nr. 66) om met dit PBL-rapport in het achterhoofd grote snelwegprojecten te heroverwegen?</text:p>
      <text:p text:style-name="ifm_p_mt.3.76mm_ifm">Vraag 7</text:p>
      <text:p text:style-name="ifm_p_ifm">Bent u bereid de ontwikkeling van deze zeven MIRT-projecten onmiddellijk stop te zetten en deze projecten door te lichten met het brede welvaartsbegrip en het PBL-rapport in het achterhoo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 thuiswerken, minder files; is die verbreding van de weg dan wel nodig?'</dc:title>
    <meta:user-defined meta:name="OVERHEIDop.ParlID/DC.identifier">kv-tk-2021Z15307</meta:user-defined>
    <meta:user-defined meta:name="DCTERMS.W3CDTF/OVERHEIDop.datumIndiening">2021-09-10</meta:user-defined>
    <meta:user-defined meta:name="OVERHEIDop.KamervraagTypen/DC.type">Schriftelijke vragen</meta:user-defined>
    <meta:user-defined meta:name="OVERHEIDop.vraagnummer">2021Z15307</meta:user-defined>
    <meta:user-defined meta:name="OVERHEIDop.indiener">K. Bouchallik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0</meta:user-defined>
    <meta:user-defined meta:name="DC.title">Het bericht 'Meer thuiswerken, minder files; is die verbreding van de weg dan wel nodig?'</meta:user-defined>
    <meta:user-defined meta:name="DCTERMS.W3CDTF/DCTERMS.available">2021-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