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530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5306</text:p>
      <text:p text:style-name="ifm_p_font.roman_mt.3.76mm_ifm">Vragen van het lid <text:span text:style-name="ifm_span_font.bold_ifm">Stoffer</text:span> (SGP) aan de Staatssecretaris van Financiën over <text:span text:style-name="ifm_span_font.italic_ifm">de afhandeling van bezwaren tegen de spaartaks</text:span> (ingezonden 10 september 2021).</text:p>
      <text:p text:style-name="ifm_p_mt.3.76mm_ifm">Vraag 1</text:p>
      <text:p text:style-name="ifm_p_ifm">Heeft u kennis genomen van het bericht «Een spaartaks, ook voor wie zijn geld niét belegt? De belastingdienst zet mensen voor het blok»?<text:note text:id="ID-2021Z15306-d37e57" text:note-class="footnote"><text:note-citation text:label="1 ">1</text:note-citation><text:note-body><text:p text:style-name="ifm_p_font.normal_size.6.93pt_mt..5mm_indent.-0.1161in_mleft.0.1161in_ifm">Trouw, 7 september 2021, Een spaartaks, ook voor wie zijn geld niét belegt? «De belastingdienst zet mensen voor het blok», https://www.trouw.nl/economie/een-spaartaks-ook-voor-wie-zijn-geld-niet-belegt-de-belastingdienst-zet-mensen-voor-het-blok~b68cd033/</text:p></text:note-body></text:note></text:p>
      <text:p text:style-name="ifm_p_mt.3.76mm_ifm">Vraag 2</text:p>
      <text:p text:style-name="ifm_p_ifm">Klopt het dat de Belastingdienst individuele bezwaren tegen de box-3 aanslag over 2020 van bezwaarmakers doorzet, terwijl de collectieve massaalbezwaarprocedure, waarbij veel individuele bezwaarmakers zich bij hebben aangesloten, loopt?</text:p>
      <text:p text:style-name="ifm_p_mt.3.76mm_ifm">Vraag 3</text:p>
      <text:p text:style-name="ifm_p_ifm">Erkent u dat de rechtsbescherming van burgers wordt vergroot door eerst de massaalbezwaarprocedure af te wachten en daarna pas de individuele bezwaren af te handelen?</text:p>
      <text:p text:style-name="ifm_p_mt.3.76mm_ifm">Vraag 4</text:p>
      <text:p text:style-name="ifm_p_ifm">Klopt het dat het mogelijk is dat de Belastingdienst de individuele bezwaren aanhoudt en welke mogelijkheden ziet u daartoe?</text:p>
      <text:p text:style-name="ifm_p_mt.3.76mm_ifm">Vraag 5</text:p>
      <text:p text:style-name="ifm_p_ifm">Bent u bereid om de individuele bezwaren aan te houden totdat een uitspraak in de massaalbezwaarprocedure is gedaan, teneinde de rechtsbescherming van burgers voldoende te waarbor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fhandeling van bezwaren tegen de spaartaks</dc:title>
    <meta:user-defined meta:name="OVERHEIDop.ParlID/DC.identifier">kv-tk-2021Z15306</meta:user-defined>
    <meta:user-defined meta:name="DCTERMS.W3CDTF/OVERHEIDop.datumIndiening">2021-09-10</meta:user-defined>
    <meta:user-defined meta:name="OVERHEIDop.KamervraagTypen/DC.type">Schriftelijke vragen</meta:user-defined>
    <meta:user-defined meta:name="OVERHEIDop.vraagnummer">2021Z15306</meta:user-defined>
    <meta:user-defined meta:name="OVERHEIDop.indiener">C. Stoff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10</meta:user-defined>
    <meta:user-defined meta:name="DC.title">De afhandeling van bezwaren tegen de spaartaks</meta:user-defined>
    <meta:user-defined meta:name="DCTERMS.W3CDTF/DCTERMS.available">2021-09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