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3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300</text:p>
      <text:p text:style-name="ifm_p_font.roman_mt.3.76mm_ifm">Vragen van het lid <text:span text:style-name="ifm_span_font.bold_ifm">Van Nispen</text:span> (SP) aan de Minister voor Rechtsbescherming over <text:span text:style-name="ifm_span_font.italic_ifm">de implementatie van het nieuwe gevangenisregime onder de Wet Straffen en Beschermen</text:span> (ingezonden 10 september 2021).</text:p>
      <text:p text:style-name="ifm_p_mt.3.76mm_ifm">Vraag 1</text:p>
      <text:p text:style-name="ifm_p_ifm">Hoe reflecteert u op de beginmaanden van de nieuwe werkwijze met de Wet Straffen en Beschermen in de penitentiaire inrichtingen? Waren alle pe­ni­ten­ti­ai­re in­rich­tingen (p.i.»s) er klaar voor om met de Wet Straffen en Beschermen van start te gaan per 1 juli? Zo ja, waaruit is dat gebleken? Zo nee, waarom niet?</text:p>
      <text:p text:style-name="ifm_p_mt.3.76mm_ifm">Vraag 2</text:p>
      <text:p text:style-name="ifm_p_ifm">Zijn alle verlofaanvragen die voor 1 juli zijn ingediend beoordeeld volgens de toen nog geldende regels? Zo nee, waarom zijn deze aanvragen niet (volgens de toen geldende regels) beoordeeld?</text:p>
      <text:p text:style-name="ifm_p_mt.3.76mm_ifm">Vraag 3</text:p>
      <text:p text:style-name="ifm_p_ifm">Klopt het dat het na 1 juli een tijd niet overal mogelijk was om verlof aan te vragen, omdat de nieuwe aanvraagformulieren er simpelweg nog niet waren?</text:p>
      <text:p text:style-name="ifm_p_mt.3.76mm_ifm">Vraag 4</text:p>
      <text:p text:style-name="ifm_p_ifm">Klopt het dat een gedetineerde pas na terugkomst van een lang verlof een nieuwe «lang-verlofaanvraag» kan indienen, dat voor het beoordelen van een lang-verlofaanvraag een beslissingstermijn staat van 6 weken, en dat het daardoor kan voorkomen dat een gedetineerde niet één keer in de maand met verlof kan (waar hij wel recht op zou hebben), maar dus slechts één keer in de anderhalve maand, als de volledige beslissingstermijn wordt gebruikt? Zo ja, wat vindt u hiervan?</text:p>
      <text:p text:style-name="ifm_p_mt.3.76mm_ifm">Vraag 5</text:p>
      <text:p text:style-name="ifm_p_ifm">Kunt u uiteenzetten hoeveel gedetineerden er de eerste maanden van 2021 gemiddeld in een zeer beperkt beveiligde inrichting (zbbi) verbleven? Hoeveel gedetineerden verblijven op dit moment gemiddeld in een beperkt beveiligde afdeling (bba)? Hoeveel procent van de bba-plaatsen zijn op dit moment gevuld?</text:p>
      <text:p text:style-name="ifm_p_mt.3.76mm_ifm">Vraag 6</text:p>
      <text:p text:style-name="ifm_p_ifm">Klopt het dat de nieuwe regeling voor het penitentiair programma (PP) pas per 1 december wordt ingevoerd en dat dit tot gevolg heeft dat de mensen die op dit moment in aanmerking komen voor zowel de bba als het PP nu dus kiezen of ze naar de bba willen of met een enkelband naar huis willen? Zo ja, wat betekent het voor een succesvolle re-integratie als mensen het regime van de bba op deze manier kunnen ontlopen?</text:p>
      <text:p text:style-name="ifm_p_mt.3.76mm_ifm">Vraag 7</text:p>
      <text:p text:style-name="ifm_p_ifm">Klopt het dat in de zbbi gedetineerden recht hadden op tweemaal 3 uur sport in de week en tweemaal 1,5 uur tijd voor boodschappen, maar dat in de bba gedetineerden nu slechts 3,5 uur sport en 1,5 uur tijd voor boodschappen in de week hebben? Zo ja, waarom is gekort op deze uren?</text:p>
      <text:p text:style-name="ifm_p_mt.3.76mm_ifm">Vraag 8</text:p>
      <text:p text:style-name="ifm_p_ifm">Hoe kijkt u nu terug op de invoering van deze wijzigingen in de regels? Wat gaat u doen om de geconstateerde problemen op te lossen?</text:p>
      <text:p text:style-name="ifm_p_mt.3.76mm_ifm">Vraag 9</text:p>
      <text:p text:style-name="ifm_p_ifm">Bent u ervan overtuigd dat het gewijzigde regime in de gevangenissen leidt tot vermindering van recidive en een betere terugkeer van gedetineerden in de samenleving, zodat nieuwe slachtoffers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mplementatie van het nieuwe gevangenisregime onder de Wet Straffen en Beschermen.</dc:title>
    <meta:user-defined meta:name="OVERHEIDop.ParlID/DC.identifier">kv-tk-2021Z15300</meta:user-defined>
    <meta:user-defined meta:name="DCTERMS.W3CDTF/OVERHEIDop.datumIndiening">2021-09-10</meta:user-defined>
    <meta:user-defined meta:name="OVERHEIDop.KamervraagTypen/DC.type">Schriftelijke vragen</meta:user-defined>
    <meta:user-defined meta:name="OVERHEIDop.vraagnummer">2021Z15300</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0</meta:user-defined>
    <meta:user-defined meta:name="DC.title">De implementatie van het nieuwe gevangenisregime onder de Wet Straffen en Beschermen.</meta:user-defined>
    <meta:user-defined meta:name="DCTERMS.W3CDTF/DCTERMS.available">2021-09-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