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297</text:p>
      <text:p text:style-name="ifm_p_font.roman_mt.3.76mm_ifm">Vragen van de leden <text:span text:style-name="ifm_span_font.bold_ifm">Van Raan</text:span> en <text:span text:style-name="ifm_span_font.bold_ifm">Van Esch</text:span> (beiden PvdD) aan de Minister van Volksgezondheid, Welzijn en Sport en de Staatssecretaris van Infrastructuur en Waterstaat over <text:span text:style-name="ifm_span_font.italic_ifm">de geluidsoverlast van motoren</text:span> (ingezonden 10 september 2021).</text:p>
      <text:p text:style-name="ifm_p_mt.3.76mm_ifm">Vraag 1</text:p>
      <text:p text:style-name="ifm_p_ifm">Kent u het bericht «Miljoenen mensen hebben last van motorherrie, de gemeente Bergen probeert er iets aan te doen»?<text:note text:id="ID-2021Z15297-d37e57" text:note-class="footnote"><text:note-citation text:label="1 ">1</text:note-citation><text:note-body><text:p text:style-name="ifm_p_font.normal_size.6.93pt_mt..5mm_indent.-0.1161in_mleft.0.1161in_ifm">Trouw, 28 juni 2021, «Miljoenen mensen hebben last van motorherrie», de gemeente Bergen probeert er iets aan te doen» (https://www.trouw.nl/binnenland/miljoenen-mensen-hebben-last-van-motorherrie-de-gemeente-bergen-probeert-er-iets-aan-te-doen~bff2de2c/?referrer=https%3A%2F%2Fwww.google.com%2F)</text:p></text:note-body></text:note></text:p>
      <text:p text:style-name="ifm_p_mt.3.76mm_ifm">Vraag 2</text:p>
      <text:p text:style-name="ifm_p_ifm">Is bekend welke gezondheidsschade de geluidsoverlast in Nederland momenteel veroorzaakt?</text:p>
      <text:p text:style-name="ifm_p_mt.3.76mm_ifm">Vraag 3</text:p>
      <text:p text:style-name="ifm_p_ifm">Wat heeft u gedaan met de kennis uit de richtlijn van de Wereldgezondheidsorganisatie (WHO) uit 2018 dat geluidsoverlast ook op lage niveaus al veel meer gezondheidsschade veroorzaakt dan eerder gedacht?</text:p>
      <text:p text:style-name="ifm_p_mt.3.76mm_ifm">Vraag 4</text:p>
      <text:p text:style-name="ifm_p_ifm">Wat heeft u ondernomen om de gezondheidsschade veroorzaakt door geluid terug te dringen, specifiek sinds het RIVM het rapport «Motie Schonis en de WHO-richtlijnen voor omgevingsgeluid (2018) – Het doel heiligt de middelen –» uitbracht?<text:note text:id="ID-2021Z15297-d37e82" text:note-class="footnote"><text:note-citation text:label="2 ">2</text:note-citation><text:note-body><text:p text:style-name="ifm_p_font.normal_size.6.93pt_mt..5mm_indent.-0.1161in_mleft.0.1161in_ifm">RIVM, 5 juni 2020, «Motie Schonis en de WHO-richtlijnen voor omgevingsgeluid (2018): Het doel heiligt de middelen» (Motie Schonis en de WHO-richtlijnen voor omgevingsgeluid (2018) (rivm.nl))</text:p></text:note-body></text:note></text:p>
      <text:p text:style-name="ifm_p_mt.3.76mm_ifm">Vraag 5</text:p>
      <text:p text:style-name="ifm_p_ifm">Deelt u de mening dat geluidsoverlast door motorfietsen actief zou moeten worden bestreden? Zo nee, waarom niet?</text:p>
      <text:p text:style-name="ifm_p_mt.3.76mm_ifm">Vraag 6</text:p>
      <text:p text:style-name="ifm_p_ifm">Deelt u de mening dat een landelijke aanpak om overlast te bestrijden de voorkeur verdient boven vele verschillende decentrale maatregelen? Zo nee, waarom niet?</text:p>
      <text:p text:style-name="ifm_p_mt.3.76mm_ifm">Vraag 7</text:p>
      <text:p text:style-name="ifm_p_ifm">Kunt u aangeven waarom er geen landelijke APK-plicht voor motorfietsen bestaat, waarbij gecontroleerd kan worden op uitlaten zonder wettelijke goedkeuring?</text:p>
      <text:p text:style-name="ifm_p_mt.3.76mm_ifm">Vraag 8</text:p>
      <text:p text:style-name="ifm_p_ifm">Kunt u aangeven of er in andere EU-landen, anders dan in Nederland, wel een periodieke keuring bestaat? Zo ja, in welke landen? Zo nee, waarom niet?</text:p>
      <text:p text:style-name="ifm_p_mt.3.76mm_ifm">Vraag 9</text:p>
      <text:p text:style-name="ifm_p_ifm">Kunt u aangeven waarom voor auto’s strengere geluidsnormen gelden dan voor motorfietsen? Bent u bereid het maximale geluidsniveau voor motorfietsen te beperken?</text:p>
      <text:p text:style-name="ifm_p_mt.3.76mm_ifm">Vraag 10</text:p>
      <text:p text:style-name="ifm_p_ifm">Wordt er in ons land gebruik gemaakt van akoestische flitspalen? Zo nee, waarom niet? Zo ja, waar en wat zijn de ervaringen daarmee?</text:p>
      <text:p text:style-name="ifm_p_mt.3.76mm_ifm">Vraag 11</text:p>
      <text:p text:style-name="ifm_p_ifm">Op welke wijze hebben gemeenten de mogelijkheid om doorgaande wegen waar veel geluidsoverlast door motorrijders wordt vastgesteld, beperkt of geheel af te sluiten voor motorrijders? Hoe vaak wordt daar gebruik van gemaakt?</text:p>
      <text:p text:style-name="ifm_p_mt.3.76mm_ifm">Vraag 12</text:p>
      <text:p text:style-name="ifm_p_ifm">Bent u bereid te bekijken of bezit, gebruik en verkoop van niet-gecertificeerde uitlaten en uitlaatsystemen voor motoren verboden kan word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luidsoverlast van motoren</dc:title>
    <meta:user-defined meta:name="OVERHEIDop.ParlID/DC.identifier">kv-tk-2021Z15297</meta:user-defined>
    <meta:user-defined meta:name="DCTERMS.W3CDTF/OVERHEIDop.datumIndiening">2021-09-10</meta:user-defined>
    <meta:user-defined meta:name="OVERHEIDop.KamervraagTypen/DC.type">Schriftelijke vragen</meta:user-defined>
    <meta:user-defined meta:name="OVERHEIDop.vraagnummer">2021Z15297</meta:user-defined>
    <meta:user-defined meta:name="OVERHEIDop.indiener">E.M. van Esch</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0</meta:user-defined>
    <meta:user-defined meta:name="DC.title">De geluidsoverlast van motoren</meta:user-defined>
    <meta:user-defined meta:name="DCTERMS.W3CDTF/DCTERMS.available">2021-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