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95</text:p>
      <text:p text:style-name="ifm_p_font.roman_mt.3.76mm_ifm">Vragen van de leden <text:span text:style-name="ifm_span_font.bold_ifm">Inge van Dijk</text:span> en <text:span text:style-name="ifm_span_font.bold_ifm">Peters</text:span> (beiden CDA) aan de Staatssecretarissen van Financiën en van Volksgezondheid, Welzijn en Sport over <text:span text:style-name="ifm_span_font.italic_ifm">het artikel «Mogelijk honderden kinderen uit gezinnen die de dupe waren van toeslagenaffaire, zijn uit huis geplaatst»</text:span> (ingezonden 10 september 2021).</text:p>
      <text:p text:style-name="ifm_p_mt.3.76mm_ifm">Vraag 1</text:p>
      <text:p text:style-name="ifm_p_ifm">Heeft u kennisgenomen van het bovengenoemde artikel?<text:note text:id="ID-2021Z15295-d37e60" text:note-class="footnote"><text:note-citation text:label="1 ">1</text:note-citation><text:note-body><text:p text:style-name="ifm_p_font.normal_size.6.93pt_mt..5mm_indent.-0.1161in_mleft.0.1161in_ifm">Volkskrant, Mogelijk honderden kinderen uit gezinnen die de dupe waren van toeslagenaffaire, zijn uit huis geplaatst | De Volkskrant, 9 september 2021.</text:p></text:note-body></text:note></text:p>
      <text:p text:style-name="ifm_p_mt.3.76mm_ifm">Vraag 2</text:p>
      <text:p text:style-name="ifm_p_ifm">Heeft u inzicht in hoeveel kinderen als gevolg van de onterechte torenhoge terugvorderingen van de kinderopvangtoeslag uit huis zijn geplaatst, omdat hun ouders daardoor in de (financiële) problemen zijn gekomen? Zo ja, hoeveel? Zo niet, waarom niet?</text:p>
      <text:p text:style-name="ifm_p_mt.3.76mm_ifm">Vraag 3</text:p>
      <text:p text:style-name="ifm_p_ifm">Weet u om hoeveel gezinnen dit gaat? Zo ja, hoeveel? Zo niet, waarom niet?</text:p>
      <text:p text:style-name="ifm_p_mt.3.76mm_ifm">Vraag 4</text:p>
      <text:p text:style-name="ifm_p_ifm">Heeft u inzicht in hoeveel kinderen reeds zijn teruggeplaatst bij de door de Belastingdienst gedupeerde gezinnen? Zo ja, hoeveel? Zo niet, waarom niet?</text:p>
      <text:p text:style-name="ifm_p_mt.3.76mm_ifm">Vraag 5</text:p>
      <text:p text:style-name="ifm_p_ifm">Als het antwoord op de vragen 2, 3 en 4 nee is, kunt u dan zo snel mogelijk duidelijk in kaart brengen om welke kinderen en welke gezinnen dit gaat?</text:p>
      <text:p text:style-name="ifm_p_mt.3.76mm_ifm">Vraag 6</text:p>
      <text:p text:style-name="ifm_p_ifm">Deelt u de mening dat het hebben van financiële problemen geen reden is om kinderen uit huis te plaatsen?</text:p>
      <text:p text:style-name="ifm_p_mt.3.76mm_ifm">Vraag 7</text:p>
      <text:p text:style-name="ifm_p_ifm">Deelt u ook de mening dat hier geen wettelijke grond voor is?</text:p>
      <text:p text:style-name="ifm_p_mt.3.76mm_ifm">Vraag 8</text:p>
      <text:p text:style-name="ifm_p_ifm">Kunt u aangeven wat de directe en indirecte kosten voor een uithuisplaatsing per kind zijn?</text:p>
      <text:p text:style-name="ifm_p_mt.3.76mm_ifm">Vraag 9</text:p>
      <text:p text:style-name="ifm_p_ifm">Deel u de mening dat voor het geld dat een uithuisplaatsing kost veel financiële problemen uit de wereld zouden kunnen worden geholpen en daarmee ook de reden tot zorg?</text:p>
      <text:p text:style-name="ifm_p_mt.3.76mm_ifm">Vraag 10</text:p>
      <text:p text:style-name="ifm_p_ifm">Kunt u uitleggen waarom daar niet voor is gekozen?</text:p>
      <text:p text:style-name="ifm_p_mt.3.76mm_ifm">Vraag 11</text:p>
      <text:p text:style-name="ifm_p_ifm">Welke inspanningen levert u nu in het kader van het brede herstel in de kinderopvangtoeslagenaffaire om kinderen terug te krijgen bij hun ouders en de kinderen en ouders te begeleiden naar een veilige en (financieel) stabiele gezinsomgeving?</text:p>
      <text:p text:style-name="ifm_p_mt.3.76mm_ifm">Vraag 12</text:p>
      <text:p text:style-name="ifm_p_ifm">Welke partijen zijn hier allemaal bij betrokken en waar zijn zij voor verantwoordelijk?</text:p>
      <text:p text:style-name="ifm_p_mt.3.76mm_ifm">Vraag 13</text:p>
      <text:p text:style-name="ifm_p_ifm">In hoeverre zijn hulpverleners in de jeugdzorg aangesloten op het proces van het brede herstel voor de ouders en kinderen?</text:p>
      <text:p text:style-name="ifm_p_mt.3.76mm_ifm">Vraag 14</text:p>
      <text:p text:style-name="ifm_p_ifm">Erkent u dat in veel gevallen de inspanningen nog onvoldoende zijn, de onterecht ontstane verschrikkelijke situatie zo alleen maar langer voortduurt en er dus geen herstel is voor de gedupeerde ouders en kinderen?</text:p>
      <text:p text:style-name="ifm_p_mt.3.76mm_ifm">Vraag 15</text:p>
      <text:p text:style-name="ifm_p_ifm">Deelt u de mening dat de gedupeerde ouders en uit huis geplaatste kinderen het verdienen dat de overheid alles op alles zet om waar dat mogelijk is gezinnen te herenigen en hen daarin alle hulp en ondersteuning te geven?</text:p>
      <text:p text:style-name="ifm_p_mt.3.76mm_ifm">Vraag 16</text:p>
      <text:p text:style-name="ifm_p_ifm">Hoe bent u van plan dit beter vorm te geven en wilt u zich hiervoor extra inspannen?</text:p>
      <text:p text:style-name="ifm_p_mt.3.76mm_ifm">Vraag 17</text:p>
      <text:p text:style-name="ifm_p_ifm">Deelt u de mening dat elk gebrek aan actie in strijd is met het recht van kinderen om bij hun eigen ouders op te groeien?</text:p>
      <text:p text:style-name="ifm_p_mt.3.76mm_ifm">Vraag 18</text:p>
      <text:p text:style-name="ifm_p_ifm">Kunt u deze vragen voor het verschijnen van de eerstvolgende voortgangsrapportage kinderopvangtoesl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ogelijk honderden kinderen uit gezinnen die de dupe waren van toeslagenaffaire, zijn uit huis geplaatst'</dc:title>
    <meta:user-defined meta:name="OVERHEIDop.ParlID/DC.identifier">kv-tk-2021Z15295</meta:user-defined>
    <meta:user-defined meta:name="DCTERMS.W3CDTF/OVERHEIDop.datumIndiening">2021-09-10</meta:user-defined>
    <meta:user-defined meta:name="OVERHEIDop.KamervraagTypen/DC.type">Schriftelijke vragen</meta:user-defined>
    <meta:user-defined meta:name="OVERHEIDop.vraagnummer">2021Z15295</meta:user-defined>
    <meta:user-defined meta:name="OVERHEIDop.indiener">W.P.H.J. Peters</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Het artikel 'Mogelijk honderden kinderen uit gezinnen die de dupe waren van toeslagenaffaire, zijn uit huis geplaatst'</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