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52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5204</text:p>
      <text:p text:style-name="ifm_p_font.roman_mt.3.76mm_ifm">Vragen van de leden <text:span text:style-name="ifm_span_font.bold_ifm">Kuiken</text:span> en <text:span text:style-name="ifm_span_font.bold_ifm">Nijboer</text:span> (beiden PvdA) aan de Ministers van Volksgezondheid, Welzijn en Sport en van Financiën over <text:span text:style-name="ifm_span_font.italic_ifm">het bericht dat er mogelijk tientallen miljoenen publieke gelden voor coronatesten naar bedrijven in belastingparadijzen zouden zijn gevloeid</text:span> (ingezonden 9 september 2021).</text:p>
      <text:p text:style-name="ifm_p_mt.3.76mm_ifm">Vraag 1</text:p>
      <text:p text:style-name="ifm_p_ifm">Kent u het bericht «Grote coronatester kiest frontaal de aanval op de overheid»?<text:note text:id="ID-2021Z15204-d37e60" text:note-class="footnote"><text:note-citation text:label="1 ">1</text:note-citation><text:note-body><text:p text:style-name="ifm_p_font.normal_size.6.93pt_mt..5mm_indent.-0.1161in_mleft.0.1161in_ifm">Financieele Dagblad, 9 september 2021, 'Grote coronatester kiest frontaal de aanval op de overheid».</text:p></text:note-body></text:note></text:p>
      <text:p text:style-name="ifm_p_mt.3.76mm_ifm">Vraag 2</text:p>
      <text:p text:style-name="ifm_p_ifm">Beschikt u over aanwijzingen dat er inderdaad publiek geld voor coronatesten via «witwasbanken» naar belastingparadijzen is gevloeid? Zo ja, waar bestaan die aanwijzingen uit? Is daarmee publiek geld verkwanseld? Zo nee, gaat u daar onderzoek naar doen?</text:p>
      <text:p text:style-name="ifm_p_mt.3.76mm_ifm">Vraag 3</text:p>
      <text:p text:style-name="ifm_p_ifm">Biedt de informatie die de twee in het bericht genoemde ondernemers met de plaatsvervangend directeur-generaal van het Ministerie van VWS hebben gedeeld aanleiding om te veronderstellen dat publiek geld voor coronatesten naar belastingparadijzen is weggevloeid of voor andere doelen dan coronatesten is aangewend? Zo ja, wat is de aard van die informatie en wat heeft u naar aanleiding daarvan ondernomen? Zo nee, waarom niet?</text:p>
      <text:p text:style-name="ifm_p_mt.3.76mm_ifm">Vraag 4</text:p>
      <text:p text:style-name="ifm_p_ifm">Kunt u uitsluiten dat publiek geld voor coronatesten naar belastingparadijzen is gevloeid of niet voor dat doel is gebruikt? Zo ja, waarom?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mogelijk tientallen miljoenen publieke gelden voor coronatesten naar bedrijven in belastingparadijzen zouden zijn gevloeid</dc:title>
    <meta:user-defined meta:name="OVERHEIDop.ParlID/DC.identifier">kv-tk-2021Z15204</meta:user-defined>
    <meta:user-defined meta:name="DCTERMS.W3CDTF/OVERHEIDop.datumIndiening">2021-09-09</meta:user-defined>
    <meta:user-defined meta:name="OVERHEIDop.KamervraagTypen/DC.type">Schriftelijke vragen</meta:user-defined>
    <meta:user-defined meta:name="OVERHEIDop.vraagnummer">2021Z15204</meta:user-defined>
    <meta:user-defined meta:name="OVERHEIDop.indiener">H. Nijboer</meta:user-defined>
    <meta:user-defined meta:name="OVERHEIDop.indiener">A.H. Kui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9-09</meta:user-defined>
    <meta:user-defined meta:name="DC.title">Het bericht dat er mogelijk tientallen miljoenen publieke gelden voor coronatesten naar bedrijven in belastingparadijzen zouden zijn gevloeid</meta:user-defined>
    <meta:user-defined meta:name="DCTERMS.W3CDTF/DCTERMS.available">2021-09-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