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03</text:p>
      <text:p text:style-name="ifm_p_font.roman_mt.3.76mm_ifm">Vragen van het lid <text:span text:style-name="ifm_span_font.bold_ifm">Tellegen</text:span> (VVD) aan de Minister van Volksgezondheid, Welzijn en Sport over <text:span text:style-name="ifm_span_font.italic_ifm">het artikel 'Zij moest naar België voor de abortus van haar ernstig gehandicapte kind, omdat artsen verzwegen dat het ook in Nederland kon»</text:span> (ingezonden 9 september 2021).</text:p>
      <text:p text:style-name="ifm_p_mt.3.76mm_ifm">Vraag 1</text:p>
      <text:p text:style-name="ifm_p_ifm">Bent u bekend met het artikel «Zij moest naar België voor de abortus van haar ernstig gehandicapte kind, omdat artsen verzwegen dat het ook in Nederland kon' van 5 juni 2021?<text:note text:id="n1" text:note-class="footnote"><text:note-citation text:label="1 ">1</text:note-citation><text:note-body><text:p text:style-name="ifm_p_font.normal_size.6.93pt_mt..5mm_indent.-0.1161in_mleft.0.1161in_ifm">Volkskrant, 5 juni 2021, «Zij moest naar België voor de abortus van haar ernstig gehandicapte kind, omdat artsen verzwegen dat het ook in Nederland kon» https://www.volkskrant.nl/nieuws-achtergrond/zij-moest-naar-belgie-voor-de-abortus-van-haar-ernstig-gehandicapte-kind-omdat-artsen-verzwegen-dat-het-ook-in-nederland-kon~b741c8ed/</text:p></text:note-body></text:note></text:p>
      <text:p text:style-name="ifm_p_mt.3.76mm_ifm">Vraag 2</text:p>
      <text:p text:style-name="ifm_p_ifm">Wat vindt u ervan dat Nederlandse vrouwen zich genoodzaakt zien naar België uit te wijken voor een late zwangerschapsafbreking wanneer er ernstige afwijkingen bij hun ongeboren kind geconstateerd zijn?</text:p>
      <text:p text:style-name="ifm_p_mt.3.76mm_ifm">Vraag 3</text:p>
      <text:p text:style-name="ifm_p_ifm">Hoe verklaart u het feit dat er in Nederland sinds 2016 drie á vier meldingen per jaar zijn gedaan van late zwangerschapsafbrekingen, terwijl in één ziekenhuis in Antwerpen het aantal meldingen jaarlijks rond de 40 ligt?</text:p>
      <text:p text:style-name="ifm_p_mt.3.76mm_ifm">Vraag 4</text:p>
      <text:p text:style-name="ifm_p_ifm">Kunt u reflecteren op de stappen die zijn genomen naar aanleiding van de conclusie uit de laatste evaluatie van de Regeling beoordelingscommissie late zwangerschapsafbreking en levensbeëindiging bij pasgeborenen (LZA/LP) uit 2013 dat artsen zich onvoldoende zeker voelen om een late zwangerschapsafbreking uit te voeren? Welke acties zijn ondernomen en hebben deze tot verbetering van de Regeling late zwangerschapsbreking in Nederland geleid? Zo ja, waarom? Zo nee, waarom niet?</text:p>
      <text:p text:style-name="ifm_p_mt.3.76mm_ifm">Vraag 5</text:p>
      <text:p text:style-name="ifm_p_ifm">Klopt het dat Nederlandse artsen niet tot nauwelijks overgaan tot het uitvoeren van een late zwangerschapsafbreking uit angst voor justitiële vervolging? Zijn er hier verschillen met België?</text:p>
      <text:p text:style-name="ifm_p_mt.3.76mm_ifm">Vraag 6</text:p>
      <text:p text:style-name="ifm_p_ifm">Wat vindt u ervan dat Nederlandse artsen vanwege angst voor vervolging geen officiële doorverwijzing naar een Belgische hulpverlener durven te geven, terwijl dit in 2013 al een belangrijke conclusie was uit de evaluatie?</text:p>
      <text:p text:style-name="ifm_p_mt.3.76mm_ifm">Vraag 7</text:p>
      <text:p text:style-name="ifm_p_ifm">Denkt u dat de huidige praktijk invloed heeft op het welzijn van vrouwen die de moeilijke beslissing nemen hun zwangerschap in een laat stadium af te breken? Zo ja, op welke manier? Zo nee, waarom niet?</text:p>
      <text:p text:style-name="ifm_p_mt.3.76mm_ifm">Vraag 8</text:p>
      <text:p text:style-name="ifm_p_ifm">Bent u het ermee eens dat het onwenselijk is dat vrouwen ondanks de wettelijke mogelijkheden in Nederland voor een late zwangerschapsafbreking toch moeten uitwijken naar het buitenland? Zo ja, waarom? Zo nee, waarom niet?</text:p>
      <text:p text:style-name="ifm_p_mt.3.76mm_ifm">Vraag 9</text:p>
      <text:p text:style-name="ifm_p_ifm">Bent u voornemens actie te ondernemen om de huidige praktijk rondom late zwangerschapsafbreking in Nederland te verbeteren? Zo ja, welke? Zo nee, waarom niet?</text:p>
      <text:p text:style-name="ifm_p_mt.3.76mm_ifm">Vraag 10</text:p>
      <text:p text:style-name="ifm_p_ifm">Kunt u deze vragen beantwoorden vóórdat de resultaten van de evaluatie van de LZA/LP naar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ij moest naar België voor de abortus van haar ernstig gehandicapte kind, omdat artsen verzwegen dat het ook in Nederland kon'</dc:title>
    <meta:user-defined meta:name="OVERHEIDop.ParlID/DC.identifier">kv-tk-2021Z15203</meta:user-defined>
    <meta:user-defined meta:name="DCTERMS.W3CDTF/OVERHEIDop.datumIndiening">2021-09-09</meta:user-defined>
    <meta:user-defined meta:name="OVERHEIDop.KamervraagTypen/DC.type">Schriftelijke vragen</meta:user-defined>
    <meta:user-defined meta:name="OVERHEIDop.vraagnummer">2021Z15203</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9</meta:user-defined>
    <meta:user-defined meta:name="DC.title">Het artikel 'Zij moest naar België voor de abortus van haar ernstig gehandicapte kind, omdat artsen verzwegen dat het ook in Nederland kon'</meta:user-defined>
    <meta:user-defined meta:name="DCTERMS.W3CDTF/DCTERMS.available">2021-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