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02</text:p>
      <text:p text:style-name="ifm_p_font.roman_mt.3.76mm_ifm">Vragen van het lid <text:span text:style-name="ifm_span_font.bold_ifm">Van Meijeren</text:span> (FvD) aan de Staatssecretaris van Justitie en Veiligheid en de Minister van Binnenlandse Zaken en Koninkrijksrelaties over <text:span text:style-name="ifm_span_font.italic_ifm">de gevolgen van de asielinstroom van Afghanistan naar Nederland</text:span> (ingezonden 9 september 2021).</text:p>
      <text:p text:style-name="ifm_p_mt.3.76mm_ifm">Vraag 1</text:p>
      <text:p text:style-name="ifm_p_ifm">Hoeveel vreemdelingen uit Afghanistan hebben sinds de inauguratie van Joe Biden tot president van de Verenigde Staten, wat tot grote onzekerheden leidde over de situatie in Afghanistan, tot heden een asielaanvraag ingediend of aangekondigd een asielaanvraag in te willen dienen? Wilt u dit specificeren per maand?</text:p>
      <text:p text:style-name="ifm_p_mt.3.76mm_ifm">Vraag 2</text:p>
      <text:p text:style-name="ifm_p_ifm">Hoeveel van die aanvragen heeft u tot dusver ingewilligd, afgewezen, of niet in behandeling genomen? Wilt u dit specificeren per maand?</text:p>
      <text:p text:style-name="ifm_p_mt.3.76mm_ifm">Vraag 3</text:p>
      <text:p text:style-name="ifm_p_ifm">Kunt u een voorlopige inschatting maken van het totaal aantal asielaanvragen dat nog zal voortvloeien uit de ruim 40 duizend e-mails die u in de afgelopen weken ontvangen heeft inzake de actuele evacuatieoperatie?<text:note text:id="ID-2021Z15202-d37e64" text:note-class="footnote"><text:note-citation text:label="1 ">1</text:note-citation><text:note-body><text:p text:style-name="ifm_p_font.normal_size.6.93pt_mt..5mm_indent.-0.1161in_mleft.0.1161in_ifm">Feitenrelaas evacuatieoperatie Afghanistan d.d. 7 september 2021.</text:p></text:note-body></text:note> Zo nee, waarom niet?</text:p>
      <text:p text:style-name="ifm_p_mt.3.76mm_ifm">Vraag 4</text:p>
      <text:p text:style-name="ifm_p_ifm">Hoeveel gezinsleden worden gemiddeld per asielzoeker uit Afghanistan, die een verblijfsvergunning heeft gekregen, naar Nederland gehaald?</text:p>
      <text:p text:style-name="ifm_p_mt.3.76mm_ifm">Vraag 5</text:p>
      <text:p text:style-name="ifm_p_ifm">Kunt u aangeven wat het maximale aantal Afghaanse asielzoekers is dat Nederland voornemens is op te nemen? Zo nee, waarom niet? Aan de hand van welke criteria wordt bepaald hoeveel asielzoekers Nederland kan opnemen?</text:p>
      <text:p text:style-name="ifm_p_mt.3.76mm_ifm">Vraag 6</text:p>
      <text:p text:style-name="ifm_p_ifm">Hoe beoordeelt u of asielzoekers uit Afghanistan daadwerkelijk gevaar lopen in Afghanistan?</text:p>
      <text:p text:style-name="ifm_p_mt.3.76mm_ifm">Vraag 7</text:p>
      <text:p text:style-name="ifm_p_ifm">Beoordeelt u al voordat Afghaanse asielzoekers naar Nederland komen of zij redelijkerwijs in aanmerking komen voor een verblijfsvergunning? Zo nee, waarom niet? Zo ja, wat zijn de uitkomsten hiervan?</text:p>
      <text:p text:style-name="ifm_p_mt.3.76mm_ifm">Vraag 8</text:p>
      <text:p text:style-name="ifm_p_ifm">Deelt u de mening dat het de voorkeur heeft dat Afghaanse asielzoekers op een plaats buiten Nederland worden opgevangen? Zo nee, waarom niet?</text:p>
      <text:p text:style-name="ifm_p_mt.3.76mm_ifm">Vraag 9</text:p>
      <text:p text:style-name="ifm_p_ifm">Hoeveel asielzoekers uit Afghanistan, worden opgevangen door landen in de regio? Wilt u dit aangeven per land?</text:p>
      <text:p text:style-name="ifm_p_mt.3.76mm_ifm">Vraag 10</text:p>
      <text:p text:style-name="ifm_p_ifm">Heeft u afspraken gemaakt met landen in de regio, over de opvang van Afghaanse asielzoekers? Zo nee, waarom niet?</text:p>
      <text:p text:style-name="ifm_p_mt.3.76mm_ifm">Vraag 11</text:p>
      <text:p text:style-name="ifm_p_ifm">Hoe beoordeelt u het voorgenomen asielbeleid van Denemarken, dat erop neerkomt dat asielzoekers altijd worden opgevangen in centra buiten Denemarken? Bent u bereid te onderzoeken of Nederland dit voorbeeld kan volgen? Zo nee, waarom niet?</text:p>
      <text:p text:style-name="ifm_p_mt.3.76mm_ifm">Vraag 12</text:p>
      <text:p text:style-name="ifm_p_ifm">Op welke onderdelen biedt Nederland asielzoekers meer rechten, dan waar Nederland zich verdragsrechtelijk toe verplicht heeft? Bent u bereid de rechten van asielzoekers op deze onderdelen te versoberen? Zo nee, waarom niet?</text:p>
      <text:p text:style-name="ifm_p_mt.3.76mm_ifm">Vraag 13</text:p>
      <text:p text:style-name="ifm_p_ifm">Waar bent u van plan de asielzoekers uit Afghanistan te gaan huisvesten en hoe ziet u dit in het licht van de enorme woningnood waar Nederland momenteel mee kampt?</text:p>
      <text:p text:style-name="ifm_p_mt.3.76mm_ifm">Vraag 14</text:p>
      <text:p text:style-name="ifm_p_ifm">Bent u bereid te bewerkstelligen dat Afghaanse asielzoekers in geen enkele gemeente (meer) voorrang krijgen op Nederlanders bij de toewijzing van een woning? Zo nee, waarom niet? Zo nee, waarom acht u het gerechtvaardigd dat asielzoekers eerder in aanmerking komen voor een volwaardige woning, dan Nederlanders die soms al jarenlang op een wachtlijst staan?</text:p>
      <text:p text:style-name="ifm_p_mt.3.76mm_ifm">Vraag 15</text:p>
      <text:p text:style-name="ifm_p_ifm">Bent u op de hoogte van de lustmoord op een 13-jarig meisje door Afghaanse asielzoekers in Oostenrijk?<text:note text:id="ID-2021Z15202-d37e134" text:note-class="footnote"><text:note-citation text:label="2 ">2</text:note-citation><text:note-body><text:p text:style-name="ifm_p_font.normal_size.6.93pt_mt..5mm_indent.-0.1161in_mleft.0.1161in_ifm">https://www.telegraaf.nl/nieuws/765965649/kurz-woedend-over-lustmoord-door-afghanen</text:p></text:note-body></text:note> Houdt u rekening met het risico dat een dergelijk misdrijf zich in Nederland voordoet?</text:p>
      <text:p text:style-name="ifm_p_mt.3.76mm_ifm">Vraag 16</text:p>
      <text:p text:style-name="ifm_p_ifm">In welke mate zijn Afghaanse asielzoekers in Nederland betrokken geweest bij gewelds- of zedenmisdrijven? Kunt u hier een overzicht van verstrekken over de afgelopen tien jaar, waarbij onderscheid gemaakt wordt tussen de verschillende soorten misdrijven?</text:p>
      <text:p text:style-name="ifm_p_mt.3.76mm_ifm">Vraag 17</text:p>
      <text:p text:style-name="ifm_p_ifm">Hoe beoordeelt u het feit dat Afghanen in de afgelopen tien jaar drie keer vaker schuldig werden bevonden aan een misdrijf dan Nederlanders?<text:note text:id="ID-2021Z15202-d37e154" text:note-class="footnote"><text:note-citation text:label="3 ">3</text:note-citation><text:note-body><text:p text:style-name="ifm_p_font.normal_size.6.93pt_mt..5mm_indent.-0.1161in_mleft.0.1161in_ifm">https://longreads.cbs.nl/integratie-2018/criminaliteit/</text:p></text:note-body></text:note></text:p>
      <text:p text:style-name="ifm_p_mt.3.76mm_ifm">Vraag 18</text:p>
      <text:p text:style-name="ifm_p_ifm">Welke maatregelen worden getroffen om te voorkomen dat Afghanen die naar Nederland komen, zich schuldig maken aan gewelds- of zedenmisdrijven?</text:p>
      <text:p text:style-name="ifm_p_mt.3.76mm_ifm">Vraag 19</text:p>
      <text:p text:style-name="ifm_p_ifm">Welke maatregelen heeft u getroffen om te voorkomen dat zich onder de Afghanen die naar Nederland komen, terroristen bevinden die mogelijk aanslagen zullen beramen of plegen in Nederland?</text:p>
      <text:p text:style-name="ifm_p_mt.3.76mm_ifm">Vraag 20</text:p>
      <text:p text:style-name="ifm_p_ifm">Hoe beoordeelt u het feit dat een kwart van de Afghanen die al meer dan negen jaar in Nederland verblijven nog steeds een bijstandsuitkering ontvangt?<text:note text:id="ID-2021Z15202-d37e177" text:note-class="footnote"><text:note-citation text:label="4 ">4</text:note-citation><text:note-body><text:p text:style-name="ifm_p_font.normal_size.6.93pt_mt..5mm_indent.-0.1161in_mleft.0.1161in_ifm">https://longreads.cbs.nl/integratie-2018/sociaaleconomische-positie/</text:p></text:note-body></text:note></text:p>
      <text:p text:style-name="ifm_p_mt.3.76mm_ifm">Vraag 21</text:p>
      <text:p text:style-name="ifm_p_ifm">Deelt u de zorgen van veel Nederlanders over hun veiligheid, kansen op de woningmarkt en welvaart, als gevolg van de komst van grote aantallen asielzoekers uit Afghanist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asielinstroom van Afghanistan naar Nederland</dc:title>
    <meta:user-defined meta:name="OVERHEIDop.ParlID/DC.identifier">kv-tk-2021Z15202</meta:user-defined>
    <meta:user-defined meta:name="DCTERMS.W3CDTF/OVERHEIDop.datumIndiening">2021-09-09</meta:user-defined>
    <meta:user-defined meta:name="OVERHEIDop.KamervraagTypen/DC.type">Schriftelijke vragen</meta:user-defined>
    <meta:user-defined meta:name="OVERHEIDop.vraagnummer">2021Z15202</meta:user-defined>
    <meta:user-defined meta:name="OVERHEIDop.indiener">G.F.C. van Meij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9</meta:user-defined>
    <meta:user-defined meta:name="DC.title">De gevolgen van de asielinstroom van Afghanistan naar Nederland</meta:user-defined>
    <meta:user-defined meta:name="DCTERMS.W3CDTF/DCTERMS.available">2021-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