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01</text:p>
      <text:p text:style-name="ifm_p_font.roman_mt.3.76mm_ifm">Vragen van de leden <text:span text:style-name="ifm_span_font.bold_ifm">Van den Hil</text:span> en <text:span text:style-name="ifm_span_font.bold_ifm">Aukje de Vries</text:span> (beiden VVD) aan de Staatssecretaris van Volksgezondheid, Welzijn en Sport over <text:span text:style-name="ifm_span_font.italic_ifm">het bericht «Hulp aan duikslachtoffers in gevaar: behandelcentrum in Goes heeft geld nodig»</text:span> (ingezonden 9 september 2021).</text:p>
      <text:p text:style-name="ifm_p_mt.3.76mm_ifm">Vraag 1</text:p>
      <text:p text:style-name="ifm_p_ifm">Bent u bekend met het bericht dat het behandelcentrum voor duikslachtoffers in Goes financieel onder druk staat?<text:note text:id="ID-2021Z15201-d37e60" text:note-class="footnote"><text:note-citation text:label="1 ">1</text:note-citation><text:note-body><text:p text:style-name="ifm_p_font.normal_size.6.93pt_mt..5mm_indent.-0.1161in_mleft.0.1161in_ifm">PZC, 8 september 2021, «Hulp aan duikslachtoffers in gevaar: behandelcentrum in Goes heeft geld nodig» (Hulp aan duikslachtoffers in gevaar: behandelcentrum in Goes heeft geld nodig | Zeeuws nieuws | pzc.nl)</text:p></text:note-body></text:note></text:p>
      <text:p text:style-name="ifm_p_mt.3.76mm_ifm">Vraag 2</text:p>
      <text:p text:style-name="ifm_p_ifm">Bent u bekend met het feit dat het behandelcentrum in Goes ook zorg levert aan duikers die ingezet worden tijdens marine-oefeningen en die paraat staan tijdens werkzaamheden aan windmolenparken en waterinfrastructuurprojecten?</text:p>
      <text:p text:style-name="ifm_p_mt.3.76mm_ifm">Vraag 3</text:p>
      <text:p text:style-name="ifm_p_ifm">Vinden op dit moment gesprekken plaats tussen zorgverzekeraars en het Medisch Centrum voor Hyperbare Zuurstoftherapie? Zo ja, hoe verlopen deze gesprekken?</text:p>
      <text:p text:style-name="ifm_p_mt.3.76mm_ifm">Vraag 4</text:p>
      <text:p text:style-name="ifm_p_ifm">Wordt in deze gesprekken ook ingegaan op het toegankelijk houden van goede en veilige zorg voor duikslachtoffers, patiënten die specialistische mondzorg (ook op het gebied van doorligwonden) nodig hebben, patiënten met koolmonoxidevergiftiging en patiënten met crushletsel, gezien Amsterdam en Goes elkaar vervangen als op één van de locaties onderhoud wordt verricht?</text:p>
      <text:p text:style-name="ifm_p_mt.3.76mm_ifm">Vraag 5</text:p>
      <text:p text:style-name="ifm_p_ifm">Hoe beoordeelt u de positie van het behandelcentrum voor duikslachtoffers in Goes binnen het kader van de Nederlandse zorg voor duikslachtoffers in het geheel?</text:p>
      <text:p text:style-name="ifm_p_mt.3.76mm_ifm">Vraag 6</text:p>
      <text:p text:style-name="ifm_p_ifm">Hoe wordt gewaarborgd dat de opgebouwde specialistische kennis, mocht het centrum de deuren moeten sluiten, niet verloren gaat voor de Nederlandse zorgsector, daarbij rekeninghoudend met het verlenen van specialistische zorg in de regio?</text:p>
      <text:p text:style-name="ifm_p_mt.3.76mm_ifm">Vraag 7</text:p>
      <text:p text:style-name="ifm_p_ifm">Hoe ziet u het toekomstbeeld van de zorg voor duik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lp aan duikslachtoffers in gevaar: behandelcentrum in Goes heeft geld nodig’</dc:title>
    <meta:user-defined meta:name="OVERHEIDop.ParlID/DC.identifier">kv-tk-2021Z15201</meta:user-defined>
    <meta:user-defined meta:name="DCTERMS.W3CDTF/OVERHEIDop.datumIndiening">2021-09-09</meta:user-defined>
    <meta:user-defined meta:name="OVERHEIDop.KamervraagTypen/DC.type">Schriftelijke vragen</meta:user-defined>
    <meta:user-defined meta:name="OVERHEIDop.vraagnummer">2021Z15201</meta:user-defined>
    <meta:user-defined meta:name="OVERHEIDop.indiener">A. (Aukje) de Vries</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9</meta:user-defined>
    <meta:user-defined meta:name="DC.title">Het bericht ‘Hulp aan duikslachtoffers in gevaar: behandelcentrum in Goes heeft geld nodig’</meta:user-defined>
    <meta:user-defined meta:name="DCTERMS.W3CDTF/DCTERMS.available">2021-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