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1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198</text:p>
      <text:p text:style-name="ifm_p_font.roman_mt.3.76mm_ifm">Vragen van het lid <text:span text:style-name="ifm_span_font.bold_ifm">Den Haan</text:span> (Fractie Den Haan) aan de Minister van Volksgezondheid, Welzijn en Sport over <text:span text:style-name="ifm_span_font.italic_ifm">het bericht dat mensen met dementie na de lockdown nog steeds thuiszitten.</text:span> (ingezonden 9 september 2021).</text:p>
      <text:p text:style-name="ifm_p_mt.3.76mm_ifm">Vraag 1</text:p>
      <text:p text:style-name="ifm_p_ifm">Bent u bekend met de uitzending van EenVandaag van donderdag 2 september 2021 over mensen met dementie die ook ná de lockdown nog thuis zitten?<text:note text:id="n1" text:note-class="footnote"><text:note-citation text:label="1 ">1</text:note-citation><text:note-body><text:p text:style-name="ifm_p_font.normal_size.6.93pt_mt..5mm_indent.-0.1161in_mleft.0.1161in_ifm">EenVandaag, 2 september 2021, «Mensen met dementie zitten ook ná de lockdown nog thuis: «Veel groter gevaar dan het coronavirus»» Mensen met dementie zitten ook ná de lockdown nog thuis: «Veel groter gevaar dan het coronavirus» – EenVandaag (avrotros.nl)</text:p></text:note-body></text:note></text:p>
      <text:p text:style-name="ifm_p_mt.3.76mm_ifm">Vraag 2</text:p>
      <text:p text:style-name="ifm_p_ifm">Wat vindt u van het feit dat mantelzorgers op dit moment nog te weinig ontlast worden vanwege het verminderde aanbod van dagbesteding?</text:p>
      <text:p text:style-name="ifm_p_mt.3.76mm_ifm">Vraag 3</text:p>
      <text:p text:style-name="ifm_p_ifm">Hoe gaat u mantelzorgers geruststellen om, ondanks de aanwezigheid van corona, weer te beginnen met de ondersteuning in de vorm van dagbesteding? Welke communicatiemiddelen zet u in?</text:p>
      <text:p text:style-name="ifm_p_mt.3.76mm_ifm">Vraag 4</text:p>
      <text:p text:style-name="ifm_p_ifm">Is het vervoer naar de dagbesteding op dit moment goed geregeld?</text:p>
      <text:p text:style-name="ifm_p_mt.3.76mm_ifm">Vraag 5</text:p>
      <text:p text:style-name="ifm_p_ifm">Heeft u zicht op de ondersteuning van mantelzorgers door gemeenten na corona? Wat zijn de cijfers?</text:p>
      <text:p text:style-name="ifm_p_mt.3.76mm_ifm">Vraag 6</text:p>
      <text:p text:style-name="ifm_p_ifm">Heeft u een beeld hoe het met de dagbesteding staat nu gemeenten steeds meer aangeven te moeten bezuinigen binnen het Wet maatschappelijke ondersteuning (Wmo)-beleid? Wat zal volgens u het effect zijn van deze voorgenomen bezuinigingen? Kunnen gemeenten rekenen op uw steun bij het openhouden van de dagbesteding en het verder opschalen hiervan?</text:p>
      <text:p text:style-name="ifm_p_mt.3.76mm_ifm">Vraag 7</text:p>
      <text:p text:style-name="ifm_p_ifm">Kunt u aangeven hoe u innovatie binnen de dagbesteding stimuleert, zodat deze beter toegankelijk wordt en waardoor meer gebruik van de dagbesteding zal worden gemaakt, zodat mantelzorgers meer ontlast gaan en kunnen worden?</text:p>
      <text:p text:style-name="ifm_p_mt.3.76mm_ifm">Vraag 8</text:p>
      <text:p text:style-name="ifm_p_ifm">Op welke wijze monitort u de inzet van dagbesteding, zowel lokaal als regionaal?</text:p>
      <text:p text:style-name="ifm_p_mt.3.76mm_ifm">Vraag 9</text:p>
      <text:p text:style-name="ifm_p_ifm">Wordt de casemanager dementie actief ingezet bij het zoeken naar oplossingen om dagbesteding ook daadwerkelijk verder te verruimen? Erkent u hiermee ook de meerwaarde van de casemanag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mensen met dementie na de lockdown nog steeds thuiszitten.</dc:title>
    <meta:user-defined meta:name="OVERHEIDop.ParlID/DC.identifier">kv-tk-2021Z15198</meta:user-defined>
    <meta:user-defined meta:name="DCTERMS.W3CDTF/OVERHEIDop.datumIndiening">2021-09-09</meta:user-defined>
    <meta:user-defined meta:name="OVERHEIDop.KamervraagTypen/DC.type">Schriftelijke vragen</meta:user-defined>
    <meta:user-defined meta:name="OVERHEIDop.vraagnummer">2021Z15198</meta:user-defined>
    <meta:user-defined meta:name="OVERHEIDop.indiener">N.L. den Ha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9</meta:user-defined>
    <meta:user-defined meta:name="DC.title">Het bericht dat mensen met dementie na de lockdown nog steeds thuiszitten.</meta:user-defined>
    <meta:user-defined meta:name="DCTERMS.W3CDTF/DCTERMS.available">2021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