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97</text:p>
      <text:p text:style-name="ifm_p_font.roman_mt.3.76mm_ifm">Vragen van het lid <text:span text:style-name="ifm_span_font.bold_ifm">Peters</text:span> (CDA) aan de Minister van Onderwijs, Cultuur en Wetenschap over <text:span text:style-name="ifm_span_font.italic_ifm">het bericht «Buitenlandse studenten keren massaal terug, maar fysieke colleges volgen is nog uitdaging»</text:span> (ingezonden 9 september 2021).</text:p>
      <text:p text:style-name="ifm_p_mt.3.76mm_ifm">Vraag 1</text:p>
      <text:p text:style-name="ifm_p_ifm">Bent u bekend met het bericht «Buitenlandse studenten keren massaal terug, maar fysieke colleges volgen is nog uitdaging»?<text:note text:id="n1" text:note-class="footnote"><text:note-citation text:label="1 ">1</text:note-citation><text:note-body><text:p text:style-name="ifm_p_font.normal_size.6.93pt_mt..5mm_indent.-0.1161in_mleft.0.1161in_ifm">www.ad.nl, d.d. 6 september 2021 (https://www.ad.nl/binnenland/buitenlandse-studenten-keren-massaal-terug-maar-fysieke-colleges-volgen-is-nog-uitdaging~aa14158b/?referrer=https%3A%2F%2Fwww.google.com%2F)</text:p></text:note-body></text:note></text:p>
      <text:p text:style-name="ifm_p_mt.3.76mm_ifm">Vraag 2</text:p>
      <text:p text:style-name="ifm_p_ifm">In hoeverre klopt het dat de jaarlijkse groei van studenten van buiten de EU alweer op 10 procent zit in vergelijking met voor de coronacrisis? Welke aandeel hiervan komt door de Brexit?</text:p>
      <text:p text:style-name="ifm_p_mt.3.76mm_ifm">Vraag 3</text:p>
      <text:p text:style-name="ifm_p_ifm">Hoe duidt u deze toename in relatie tot uw uitspraak van twee jaar geleden dat u de groei van het aantal buitenlandse studenten in Nederland terug wilt dringen omdat die nu doorschieten?<text:note text:id="n2" text:note-class="footnote"><text:note-citation text:label="2 ">2</text:note-citation><text:note-body><text:p text:style-name="ifm_p_font.normal_size.6.93pt_mt..5mm_indent.-0.1161in_mleft.0.1161in_ifm">Groei buitenlandse studenten remmen: www.nos.nl, d.d. 6 september 2021 (https://nos.nl/artikel/2300603-van-engelshoven-groei-buitenlandse-studenten-remmen)</text:p></text:note-body></text:note> En wat gaat u doen om deze ongewenste trend te keren?</text:p>
      <text:p text:style-name="ifm_p_mt.3.76mm_ifm">Vraag 4</text:p>
      <text:p text:style-name="ifm_p_ifm">Van hoeveel studenten bent u uitgegaan voor de OCW-begroting van 2021? Kunt u dit uitsplitsen naar Nederlandse studenten, EER-studenten en niet-EER studenten?</text:p>
      <text:p text:style-name="ifm_p_mt.3.76mm_ifm">Vraag 5</text:p>
      <text:p text:style-name="ifm_p_ifm">In hoeverre heeft de (extra) toename van buitenlandse studenten gevolgen voor de OCW-begroting?</text:p>
      <text:p text:style-name="ifm_p_mt.3.76mm_ifm">Vraag 6</text:p>
      <text:p text:style-name="ifm_p_ifm">Hoe verlopen de gesprekken met uw collega’s in EU-verband om meer grip te krijgen op studentenstromen binnen de EU?</text:p>
      <text:p text:style-name="ifm_p_mt.3.76mm_ifm">Vraag 7</text:p>
      <text:p text:style-name="ifm_p_ifm">Zijn er maatregelen die universiteiten in andere landen genomen hebben om meer grip te krijgen op de studentenstroom? Zo ja welke?</text:p>
      <text:p text:style-name="ifm_p_mt.3.76mm_ifm">Vraag 8</text:p>
      <text:p text:style-name="ifm_p_ifm">Wat is de stand van zaken met betrekking tot het onderzoek van de Inspectie van het Onderwijs naar de toelatingsprocedure van niet-EER-studenten tot selectieopleidingen via een voorbereidend jaar?<text:note text:id="n3" text:note-class="footnote"><text:note-citation text:label="3 ">3</text:note-citation><text:note-body><text:p text:style-name="ifm_p_font.normal_size.6.93pt_mt..5mm_indent.-0.1161in_mleft.0.1161in_ifm">Kamerstuk 31 288, nr. 89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itenlandse studenten keren massaal terug, maar fysieke colleges volgen is nog uitdaging'</dc:title>
    <meta:user-defined meta:name="OVERHEIDop.ParlID/DC.identifier">kv-tk-2021Z15197</meta:user-defined>
    <meta:user-defined meta:name="DCTERMS.W3CDTF/OVERHEIDop.datumIndiening">2021-09-09</meta:user-defined>
    <meta:user-defined meta:name="OVERHEIDop.KamervraagTypen/DC.type">Schriftelijke vragen</meta:user-defined>
    <meta:user-defined meta:name="OVERHEIDop.vraagnummer">2021Z15197</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bericht 'Buitenlandse studenten keren massaal terug, maar fysieke colleges volgen is nog uitdaging'</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