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1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196</text:p>
      <text:p text:style-name="ifm_p_font.roman_mt.3.76mm_ifm">Vragen van het lid <text:span text:style-name="ifm_span_font.bold_ifm">Bouchallikh</text:span> (GroenLinks) aan de Minister van Infrastructuur en Waterstaat over <text:span text:style-name="ifm_span_font.italic_ifm">het bericht ««Onnodige tussenstops» op Eindhoven Airport zetten kwaad bloed bij omwonenden»</text:span> (ingezonden 9 september 2021).</text:p>
      <text:p text:style-name="ifm_p_mt.3.76mm_ifm">Vraag 1</text:p>
      <text:p text:style-name="ifm_p_ifm">Bent u bekend met het bericht ««Onnodige tussenstops» op Eindhoven Airport zetten kwaad bloed bij omwonenden»?<text:note text:id="ID-2021Z15196-d37e54" text:note-class="footnote"><text:note-citation text:label="1 ">1</text:note-citation><text:note-body><text:p text:style-name="ifm_p_font.normal_size.6.93pt_mt..5mm_indent.-0.1161in_mleft.0.1161in_ifm">Eindhovens Dagblad, 8 september 2021, https://www.ed.nl/eindhoven/onnodige-tussenstops-op-eindhoven-airport-zetten-kwaad-bloed-bij-omwonenden~acda38f1</text:p></text:note-body></text:note></text:p>
      <text:p text:style-name="ifm_p_mt.3.76mm_ifm">Vraag 2</text:p>
      <text:p text:style-name="ifm_p_ifm">Vindt u het ook onacceptabel dat er lege vliegtuigen vliegen van Schiphol naar Eindhoven Airport, zeker in het licht van de alarmerende boodschap van het meest recente IPCC-rapport over het klimaat?</text:p>
      <text:p text:style-name="ifm_p_mt.3.76mm_ifm">Vraag 3</text:p>
      <text:p text:style-name="ifm_p_ifm">Hoeveel CO<text:span text:style-name="ifm_span_font.subscript_ifm">2</text:span>-uitstoot, fijnstofemissies en geluidsoverlast wordt door deze vluchten veroorzaakt?</text:p>
      <text:p text:style-name="ifm_p_mt.3.76mm_ifm">Vraag 4</text:p>
      <text:p text:style-name="ifm_p_ifm">Wat zijn de mogelijkheden om deze lege vluchten op korte termijn te verbieden of op andere wijze onmogelijk te maken?</text:p>
      <text:p text:style-name="ifm_p_mt.3.76mm_ifm">Vraag 5</text:p>
      <text:p text:style-name="ifm_p_ifm">Zijn er nog andere onzinvluchten, zoals in het verleden de vrachtvluchten tussen Maastricht en Luik<text:note text:id="ID-2021Z15196-d37e83" text:note-class="footnote"><text:note-citation text:label="2 ">2</text:note-citation><text:note-body><text:p text:style-name="ifm_p_font.normal_size.6.93pt_mt..5mm_indent.-0.1161in_mleft.0.1161in_ifm">RTLnieuws.nl, 8 november 2019, https://www.rtlnieuws.nl/economie/bedrijven/artikel/4914646/qatar-airways-maastricht-aachen-airport-doha-logistiek-chinees</text:p></text:note-body></text:note>? Zijn er andere ondernemingen die lege vliegtuigen laten vliegen? Zo ja, om hoeveel vluchten gaat het?</text:p>
      <text:p text:style-name="ifm_p_mt.3.76mm_ifm">Vraag 6</text:p>
      <text:p text:style-name="ifm_p_ifm">Welke acties kunnen worden ondernomen door u of anderen om uit te sluiten dat dergelijke vluchten plaatsvinden, zeker gezien de disproportionele overlast die deze vluchten veroorzaken?</text:p>
      <text:h text:style-name="ifm_p_font.bold_mt.5.08mm_page.keep-with-next_ifm" text:outline-level="2">Toelichting:</text:h>
      <text:p text:style-name="ifm_p_mt.4.23mm_ifm">Deze vragen dienen ter aanvulling op eerdere vragen terzake van het lid Alkaya (SP), ingezonden 9 september 2021 (vraagnummer 2021Z1519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Onnodige tussenstops’ op Eindhoven Airport zetten kwaad bloed bij omwonenden'</dc:title>
    <meta:user-defined meta:name="OVERHEIDop.ParlID/DC.identifier">kv-tk-2021Z15196</meta:user-defined>
    <meta:user-defined meta:name="DCTERMS.W3CDTF/OVERHEIDop.datumIndiening">2021-09-09</meta:user-defined>
    <meta:user-defined meta:name="OVERHEIDop.KamervraagTypen/DC.type">Schriftelijke vragen</meta:user-defined>
    <meta:user-defined meta:name="OVERHEIDop.vraagnummer">2021Z15196</meta:user-defined>
    <meta:user-defined meta:name="OVERHEIDop.indiener">K. Bouchallikh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9</meta:user-defined>
    <meta:user-defined meta:name="DC.title">Het bericht 'Onnodige tussenstops’ op Eindhoven Airport zetten kwaad bloed bij omwonenden'</meta:user-defined>
    <meta:user-defined meta:name="DCTERMS.W3CDTF/DCTERMS.available">2021-09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Natuur en milieu | Geluid</meta:user-defined>
    <meta:user-defined meta:name="OVERHEIDop.versieInformatie"/>
  </office:meta>
</office:document-meta>
</file>