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95</text:p>
      <text:p text:style-name="ifm_p_font.roman_mt.3.76mm_ifm">Vragen van het lid <text:span text:style-name="ifm_span_font.bold_ifm">Alkaya</text:span> (SP) aan de Minister van Infrastructuur en Waterstaat over <text:span text:style-name="ifm_span_font.italic_ifm">het nieuws dat TUI lege vliegtuigen laat overkomen tussen Schiphol en Eindhoven Airport</text:span> (ingezonden 9 september 2021).</text:p>
      <text:p text:style-name="ifm_p_mt.3.76mm_ifm">Vraag 1</text:p>
      <text:p text:style-name="ifm_p_ifm">Heeft u kennisgenomen van de berichten met de kritiek op vluchten met lege vliegtuigen tussen Schiphol en Eindhoven Airport?<text:note text:id="n1" text:note-class="footnote"><text:note-citation text:label="1 ">1</text:note-citation><text:note-body><text:p text:style-name="ifm_p_font.normal_size.6.93pt_mt..5mm_indent.-0.1161in_mleft.0.1161in_ifm">NOS.nl, 8 september 2021 (https://nos.nl/artikel/2397000-kritiek-op-vluchten-met-lege-vliegtuigen-naar-eindhoven-airport)</text:p></text:note-body></text:note> <text:note text:id="n2" text:note-class="footnote"><text:note-citation text:label="2 ">2</text:note-citation><text:note-body><text:p text:style-name="ifm_p_font.normal_size.6.93pt_mt..5mm_indent.-0.1161in_mleft.0.1161in_ifm">Eindhovens Dagblad, 8 september 2021 (https://www.ed.nl/eindhoven/onnodige-tussenstops-op-eindhoven-airport-zetten-kwaad-bloed-bij-omwonenden~acda38f1/)</text:p></text:note-body></text:note> <text:note text:id="n3" text:note-class="footnote"><text:note-citation text:label="3 ">3</text:note-citation><text:note-body><text:p text:style-name="ifm_p_font.normal_size.6.93pt_mt..5mm_indent.-0.1161in_mleft.0.1161in_ifm">NPO Radio 1, 8 september 2021, «TUI laat lege vliegtuigen van Schiphol naar Eindhoven vliegen»</text:p></text:note-body></text:note></text:p>
      <text:p text:style-name="ifm_p_mt.3.76mm_ifm">Vraag 2</text:p>
      <text:p text:style-name="ifm_p_ifm">Kunt u zich voorstellen dat de omwonenden van Eindhoven Airport en Schiphol niet zitten te wachten op lege vliegtuigen die over hun woonomgeving vliegen?</text:p>
      <text:p text:style-name="ifm_p_mt.3.76mm_ifm">Vraag 3</text:p>
      <text:p text:style-name="ifm_p_ifm">Hoe past het verplaatsen van lege vliegtuigen volgens u binnen de overheidsdoelstellingen om de omgevingsoverlast en de uitstoot door de luchtvaart te reduceren?</text:p>
      <text:p text:style-name="ifm_p_mt.3.76mm_ifm">Vraag 4</text:p>
      <text:p text:style-name="ifm_p_ifm">Kunt u aangeven in hoeverre de betreffende vliegbewegingen naar de Griekse vliegvelden van Kos en Heraklion een structureel karakter hebben? Kunt u tevens aangeven waarom een binnenlandse stop in Nederland daarvoor nodig is?</text:p>
      <text:p text:style-name="ifm_p_mt.3.76mm_ifm">Vraag 5</text:p>
      <text:p text:style-name="ifm_p_ifm">Hoe vaak komt het op jaarbasis voor dat vliegtuigen voor toeristische vluchten vanaf of tussen Nederlandse luchthavens leeg worden verplaatst naar nabijgelegen vliegvelden?</text:p>
      <text:p text:style-name="ifm_p_mt.3.76mm_ifm">Vraag 6</text:p>
      <text:p text:style-name="ifm_p_ifm">Bent u bereid om afspraken te maken met vervoerders en/of reisorganisaties om deze onnodige vliegbewegingen te stoppen?</text:p>
      <text:p text:style-name="ifm_p_mt.3.76mm_ifm">Vraag 7</text:p>
      <text:p text:style-name="ifm_p_ifm">Hoe kijkt u aan tegen de suggestie van de heer Van den Brink (van het bewonersplatform) en de heer Melkert (luchtvaartdeskundige) om reizigers per openbaar vervoer naar het vliegtuig te vervoeren in plaats van anders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TUI lege vliegtuigen laat overkomen tussen Schiphol en Eindhoven Airport</dc:title>
    <meta:user-defined meta:name="OVERHEIDop.ParlID/DC.identifier">kv-tk-2021Z15195</meta:user-defined>
    <meta:user-defined meta:name="DCTERMS.W3CDTF/OVERHEIDop.datumIndiening">2021-09-09</meta:user-defined>
    <meta:user-defined meta:name="OVERHEIDop.KamervraagTypen/DC.type">Schriftelijke vragen</meta:user-defined>
    <meta:user-defined meta:name="OVERHEIDop.vraagnummer">2021Z15195</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9</meta:user-defined>
    <meta:user-defined meta:name="DC.title">Het nieuws dat TUI lege vliegtuigen laat overkomen tussen Schiphol en Eindhoven Airport</meta:user-defined>
    <meta:user-defined meta:name="DCTERMS.W3CDTF/DCTERMS.available">2021-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