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51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5122</text:p>
      <text:p text:style-name="ifm_p_font.roman_mt.3.76mm_ifm">Vragen van de leden <text:span text:style-name="ifm_span_font.bold_ifm">Nijboer</text:span> (PvdA) en <text:span text:style-name="ifm_span_font.bold_ifm">Bromet</text:span> (GroenLinks) aan de Minister van Binnenlandse Zaken en Koninkrijksrelaties over <text:span text:style-name="ifm_span_font.italic_ifm">het oplopende tekort aan studentenwoningen</text:span> (ingezonden 8 september 2021).</text:p>
      <text:p text:style-name="ifm_p_mt.3.76mm_ifm">Vraag 1</text:p>
      <text:p text:style-name="ifm_p_ifm">Wat vindt u van het feit dat er actueel 22.000 studentenwoningen tekort zijn en dat de komende jaren dat tekort niet zal worden opgelost?</text:p>
      <text:p text:style-name="ifm_p_mt.3.76mm_ifm">Vraag 2</text:p>
      <text:p text:style-name="ifm_p_ifm">Deelt u de mening dat de 50 miljoen euro die beschikbaar is voor alle aandachtsgroepen veel te weinig is om het grote tekort aan studentenhuisvesting op te lossen? Zo nee, waarom niet?</text:p>
      <text:p text:style-name="ifm_p_mt.3.76mm_ifm">Vraag 3</text:p>
      <text:p text:style-name="ifm_p_ifm">Vindt u het acceptabel dat onder meer door het enorme tekort aan studentenwoningen veel studenten meer dan de helft van hun inkomen besteden aan huur? Zo nee, waarom bent u niet bereid om meer actie te ondernemen om het tekort op te lossen?</text:p>
      <text:p text:style-name="ifm_p_mt.3.76mm_ifm">Vraag 4</text:p>
      <text:p text:style-name="ifm_p_ifm">Kunt u aangeven waarom u in uw brief over studentenhuisvesting van 7 september jl.<text:note text:id="ID-2021Z15122-d37e72" text:note-class="footnote"><text:note-citation text:label="1 ">1</text:note-citation><text:note-body><text:p text:style-name="ifm_p_font.normal_size.6.93pt_mt..5mm_indent.-0.1161in_mleft.0.1161in_ifm">Kamerbrief over Voortgang actieplan studentenhuisvesting, d.d. 7 augustus 2021, nr. 2021Z15014</text:p></text:note-body></text:note> aangeeft dat het aan een nieuw kabinet is om de inzet te versterken in plaats van nu al meer actie te ondernemen om het tekort op te lossen? Vindt u dit uit te leggen aan al die studenten die nu noodgedwongen flinke afstanden moeten reizen of op een luchtbed moeten slapen? Zo nee, waarom neemt u dan niet meer initiatief om extra studentenwoningen te bouwen?</text:p>
      <text:p text:style-name="ifm_p_mt.3.76mm_ifm">Vraag 5</text:p>
      <text:p text:style-name="ifm_p_ifm">Waarom vindt u het acceptabel dat het tot tenminste 2028 duurt voordat een oplossing überhaupt in zicht komt? Studenten moeten toch ook op een fatsoenlijk dak boven het hoofd kunnen rekenen?</text:p>
      <text:p text:style-name="ifm_p_mt.3.76mm_ifm">Vraag 6</text:p>
      <text:p text:style-name="ifm_p_ifm">Deelt u de mening dat er een aparte regeling moet komen voor studentenhuisvesters, vergelijkbaar met het volkshuisvestingsfonds, zodat zij op korte termijn meer studentenwoningen kunnen bouwen? Staat u open voor een dergelijke regelin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plopende tekort aan studentenwoningen</dc:title>
    <meta:user-defined meta:name="OVERHEIDop.ParlID/DC.identifier">kv-tk-2021Z15122</meta:user-defined>
    <meta:user-defined meta:name="DCTERMS.W3CDTF/OVERHEIDop.datumIndiening">2021-09-08</meta:user-defined>
    <meta:user-defined meta:name="OVERHEIDop.KamervraagTypen/DC.type">Schriftelijke vragen</meta:user-defined>
    <meta:user-defined meta:name="OVERHEIDop.vraagnummer">2021Z15122</meta:user-defined>
    <meta:user-defined meta:name="OVERHEIDop.indiener">L. Bromet</meta:user-defined>
    <meta:user-defined meta:name="OVERHEIDop.indiener">H. Nijbo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08</meta:user-defined>
    <meta:user-defined meta:name="DC.title">Het oplopende tekort aan studentenwoningen</meta:user-defined>
    <meta:user-defined meta:name="DCTERMS.W3CDTF/DCTERMS.available">2021-09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