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121</text:p>
      <text:p text:style-name="ifm_p_font.roman_mt.3.76mm_ifm">Vragen van de leden <text:span text:style-name="ifm_span_font.bold_ifm">Vestering</text:span> en <text:span text:style-name="ifm_span_font.bold_ifm">Van Esch</text:span> (beiden PvdD) aan de Ministers van Landbouw, Natuur en Voedselkwaliteit, van Binnenlandse Zaken en Koninkrijksrelaties en van Infrastructuur en Waterstaat over <text:span text:style-name="ifm_span_font.italic_ifm">het vasthouden van water in natuurgebieden om overstromingen te helpen voorkomen</text:span> (ingezonden 8 september 2021).</text:p>
      <text:p text:style-name="ifm_p_mt.3.76mm_ifm">Vraag 1</text:p>
      <text:p text:style-name="ifm_p_ifm">Kent u het bericht «Hoe Limburgse natuur het water kan vasthouden»?<text:note text:id="ID-2021Z15121-d37e60" text:note-class="footnote"><text:note-citation text:label="1 ">1</text:note-citation><text:note-body><text:p text:style-name="ifm_p_font.normal_size.6.93pt_mt..5mm_indent.-0.1161in_mleft.0.1161in_ifm">Trouw, 23 augustus 2021, «Hoe Limburgse natuur het water kan vasthouden» (https://www.trouw.nl/duurzaamheid-natuur/hoe-de-limburgse-natuur-een-nieuwe-watersnood-kan-voorkomen~b4337786/?referrer=https%3A%2F%2Fwww.google.com%2F#:~:text=%E2%80%9CHet%20landschap%20kan%20het%20water,je%20erop%20voor%20te%20bereiden.%E2%80%9D)</text:p></text:note-body></text:note></text:p>
      <text:p text:style-name="ifm_p_mt.3.76mm_ifm">Vraag 2</text:p>
      <text:p text:style-name="ifm_p_ifm">Deelt u het inzicht dat natuurlandschappen water beter kunnen vertragen en vasthouden dan intensief bewerkte weilanden of akkers?</text:p>
      <text:p text:style-name="ifm_p_mt.3.76mm_ifm">Vraag 3</text:p>
      <text:p text:style-name="ifm_p_ifm">Deelt u het inzicht dat de intensivering van de landbouw heeft bijgedragen aan het versneld afvoeren van water, waardoor bij piekbuien overstromingen kunnen optreden?</text:p>
      <text:p text:style-name="ifm_p_mt.3.76mm_ifm">Vraag 4</text:p>
      <text:p text:style-name="ifm_p_ifm">Deelt u het inzicht dat natuur ingezet moet worden om de gevolgen van klimaatverandering, zoals piekbuien en droogte, op te vangen?</text:p>
      <text:p text:style-name="ifm_p_mt.3.76mm_ifm">Vraag 5</text:p>
      <text:p text:style-name="ifm_p_ifm">Bent u bereid om in het (natuur)landschap meer ruimte te geven aan natuurlijke oplossingen, zoals begroeiing en buffers, voor het bergen, vertragen en opslaan van water? Zo nee, waarom niet? Zo ja, kunt u toelichten hoe u hier invulling aan geeft?</text:p>
      <text:p text:style-name="ifm_p_mt.3.76mm_ifm">Vraag 6</text:p>
      <text:p text:style-name="ifm_p_ifm">Welke maatregelen zijn of worden er getroffen om in natuurgebieden, landbouwgebieden en het stedelijk gebied rekening te houden met hoogwatersituaties, graag uitgesplitst per gebied? Zijn er schuilplekken, vluchtroutes en -eilandjes in evacuatieplannen meegenomen voor wilde dieren?</text:p>
      <text:p text:style-name="ifm_p_mt.3.76mm_ifm">Vraag 7</text:p>
      <text:p text:style-name="ifm_p_ifm">Op welke plekken langs de Maas en de Roer hebben de rivieren in de afgelopen jaren meer ruimte gekregen voor hoogwaterstanden en welke maatregelen zijn hiervoor genomen?</text:p>
      <text:p text:style-name="ifm_p_mt.3.76mm_ifm">Vraag 8</text:p>
      <text:p text:style-name="ifm_p_ifm">Op welke plekken is ruimte voor hoogwaterstanden weer teruggegeven aan menselijke activiteiten, zoals woningbouw of landbouw?</text:p>
      <text:p text:style-name="ifm_p_mt.3.76mm_ifm">Vraag 9</text:p>
      <text:p text:style-name="ifm_p_ifm">Is het waar dat gemeenten, provincies en waterschappen vaak grondbezitter zijn en hierdoor regie hebben over onder andere de waterhuishouding?</text:p>
      <text:p text:style-name="ifm_p_mt.3.76mm_ifm">Vraag 10</text:p>
      <text:p text:style-name="ifm_p_ifm">Deelt u het inzicht dat de verantwoordelijkheid voor wateroverlast, respectievelijk droogte berust bij verschillende bestuurslagen met een onduidelijke taakverdeling? Zo nee, waarom niet en kunt u de taakverdeling per bestuurslaag en Minister weergeven?</text:p>
      <text:p text:style-name="ifm_p_mt.3.76mm_ifm">Vraag 11</text:p>
      <text:p text:style-name="ifm_p_ifm">Bent u bereid om minimale kaders op te stellen voor het gebruik en de onttrekking van grondwater, zodat decentrale overheden over uniforme richtlijnen beschikken? Zo nee, waarom niet?</text:p>
      <text:p text:style-name="ifm_p_mt.3.76mm_ifm">Vraag 12</text:p>
      <text:p text:style-name="ifm_p_ifm">Kunt u deze vragen per vraag beantwoorden, zonder naar antwoorden op andere vragen te 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asthouden van water in natuurgebieden om overstromingen te helpen voorkomen</dc:title>
    <meta:user-defined meta:name="OVERHEIDop.ParlID/DC.identifier">kv-tk-2021Z15121</meta:user-defined>
    <meta:user-defined meta:name="DCTERMS.W3CDTF/OVERHEIDop.datumIndiening">2021-09-08</meta:user-defined>
    <meta:user-defined meta:name="OVERHEIDop.KamervraagTypen/DC.type">Schriftelijke vragen</meta:user-defined>
    <meta:user-defined meta:name="OVERHEIDop.vraagnummer">2021Z15121</meta:user-defined>
    <meta:user-defined meta:name="OVERHEIDop.indiener">E.M. van Esch</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8</meta:user-defined>
    <meta:user-defined meta:name="DC.title">Het vasthouden van water in natuurgebieden om overstromingen te helpen voorkomen</meta:user-defined>
    <meta:user-defined meta:name="DCTERMS.W3CDTF/DCTERMS.available">2021-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Water</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