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19</text:p>
      <text:p text:style-name="ifm_p_font.roman_mt.3.76mm_ifm">Vragen van het lid <text:span text:style-name="ifm_span_font.bold_ifm">Eppink</text:span> (JA21) aan de Minister van Landbouw, Natuur en Voedselkwaliteit over <text:span text:style-name="ifm_span_font.italic_ifm">mislukte veenvorming in het Wierdense Veld</text:span> (ingezonden 8 september 2021).</text:p>
      <text:p text:style-name="ifm_p_mt.3.76mm_ifm">Vraag 1</text:p>
      <text:p text:style-name="ifm_p_ifm">Bent u bekend met het onderzoek dat de provincie Overijssel de onderbouwing van de consequenties van een beoogd maatregelenpakket met betrekking tot hoogveengebied Wierdense Veld niet heeft afgerond toen de tussentijdse resultaten uitwezen dat de doelen daarmee niet zullen worden gehaald?<text:note text:id="ID-2021Z15119-d37e56" text:note-class="footnote"><text:note-citation text:label="1 ">1</text:note-citation><text:note-body><text:p text:style-name="ifm_p_font.normal_size.6.93pt_mt..5mm_indent.-0.1161in_mleft.0.1161in_ifm">Stichting AgriFacts, 7 september 2021, «Slag om het Wierdense Veld» (Slag om het Wierdense Veld – Stichting Agrifacts)</text:p></text:note-body></text:note></text:p>
      <text:p text:style-name="ifm_p_mt.3.76mm_ifm">Vraag 2</text:p>
      <text:p text:style-name="ifm_p_ifm">Bent u bekend met de bevinding dat op de locatie waar een miniem perceel «actief hoogveen» staat ingetekend geen hoogveen werd aangetroffen, terwijl de ontwikkeling van «herstellend hoogveen» in veruit het grootste deel van het gebied in geen geval reëel lijkt?</text:p>
      <text:p text:style-name="ifm_p_mt.3.76mm_ifm">Vraag 3</text:p>
      <text:p text:style-name="ifm_p_ifm">Kunt u de constatering bevestigen dat er geen studie beschikbaar is waaruit blijkt dat het zogenaamde veenvormend vermogen in de gekarteerde 383 hectares van het Wierdense Veld naar verwachting binnen dertig jaar, dus voor 2030 gerekend na twintig jaar herstelmaatregelen, is hersteld?<text:note text:id="ID-2021Z15119-d37e74" text:note-class="footnote"><text:note-citation text:label="2 ">2</text:note-citation><text:note-body><text:p text:style-name="ifm_p_font.normal_size.6.93pt_mt..5mm_indent.-0.1161in_mleft.0.1161in_ifm">Stichting Agrifacts, september 2021, «Slag om het Wierdense Veld (2)» (https://stichtingagrifacts.nl/wp-content/uploads/2021/09/Beleidsmakers-kapittelen-wetenschap.pdf)</text:p></text:note-body></text:note></text:p>
      <text:p text:style-name="ifm_p_mt.3.76mm_ifm">Vraag 4</text:p>
      <text:p text:style-name="ifm_p_ifm">Onderkent u dat Nederland een andere definitie voor herstellend hoogveen hanteert dan voorgeschreven door de Europese Commissie, waarbij de harde termijn van dertig jaar voor redelijkerwijze veenvorming ten onrechte is weggelaten?</text:p>
      <text:p text:style-name="ifm_p_mt.3.76mm_ifm">Vraag 5</text:p>
      <text:p text:style-name="ifm_p_ifm">Ziet u in dat de maatregelen in het Wierdense Veld een miljoenenverspilling zijn en een typisch voorbeeld van Natura 2000-beleid waarin Nederland doelen nastreeft op een wijze die strenger is dan de Europese Commissie voorschrijft en die alleen op papier haal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lukte veenvorming in het Wierdense Veld</dc:title>
    <meta:user-defined meta:name="OVERHEIDop.ParlID/DC.identifier">kv-tk-2021Z15119</meta:user-defined>
    <meta:user-defined meta:name="DCTERMS.W3CDTF/OVERHEIDop.datumIndiening">2021-09-08</meta:user-defined>
    <meta:user-defined meta:name="OVERHEIDop.KamervraagTypen/DC.type">Schriftelijke vragen</meta:user-defined>
    <meta:user-defined meta:name="OVERHEIDop.vraagnummer">2021Z15119</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Mislukte veenvorming in het Wierdense Veld</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