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1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116</text:p>
      <text:p text:style-name="ifm_p_font.roman_mt.3.76mm_ifm">Vragen van de leden <text:span text:style-name="ifm_span_font.bold_ifm">Dassen</text:span> en <text:span text:style-name="ifm_span_font.bold_ifm">Koekkoek</text:span> (beiden Volt) aan de Minister van Buitenlandse Zaken over <text:span text:style-name="ifm_span_font.italic_ifm">de voortgang en organisatie van de Conferentie over de Toekomst van Europa</text:span> (ingezonden 8 september 2021).</text:p>
      <text:p text:style-name="ifm_p_mt.3.76mm_ifm">Vraag 1</text:p>
      <text:p text:style-name="ifm_p_ifm">Is het kabinet van mening dat een zo groot mogelijke participatie van burgers belangrijk is om een representatief beeld te krijgen over de visie van Nederlandse burgers ten aanzien van de Europese Unie?<text:note text:id="ID-2021Z15116-d37e59" text:note-class="footnote"><text:note-citation text:label="1 ">1</text:note-citation><text:note-body><text:p text:style-name="ifm_p_font.normal_size.6.93pt_mt..5mm_indent.-0.1161in_mleft.0.1161in_ifm">«Vormgeving nationale burgerconsultaties in het kader van de Conferentie over de Toekomst van Europa» van 16 juli jl. (Kamerstuk 35 663, nr. 33).</text:p></text:note-body></text:note> Hoe voorziet het kabinet dat er nieuwe mogelijkheden en platformen gecreëerd worden in Nederland om Europese uitdagingen en prioriteiten te bespreken met Europese burgers van alle lagen van de bevolking, zoals beschreven in de Verklaring over de Conferentie over de Toekomst van Europa van maart 2021?<text:note text:id="ID-2021Z15116-d37e68" text:note-class="footnote"><text:note-citation text:label="2 ">2</text:note-citation><text:note-body><text:p text:style-name="ifm_p_font.normal_size.6.93pt_mt..5mm_indent.-0.1161in_mleft.0.1161in_ifm">Raad van de Europese Unie, «Gezamenlijke Verklaring over de Conferentie over de toekomst van Europa», https://data.consilium.europa.eu/doc/document/ST-6796-2021-INIT/nl/pdf.</text:p></text:note-body></text:note></text:p>
      <text:p text:style-name="ifm_p_mt.3.76mm_ifm">Vraag 2</text:p>
      <text:p text:style-name="ifm_p_ifm">Welke criteria heeft het kabinet gebruikt om de externe organisatie te selecteren die verantwoordelijk is van zowel de vormgeving, uitvoering en communicatie van de Conferentie over de Toekomst van Europa in Nederland?</text:p>
      <text:p text:style-name="ifm_p_mt.3.76mm_ifm">Vraag 3</text:p>
      <text:p text:style-name="ifm_p_ifm">Is het kabinet van mening dat een groep van 3600 burgers, geselecteerd uit een al bestaand landelijk panel, een representatieve afspiegeling is van de visie van de Nederlandse samenleving op Europa? Wie bepaalt, en op basis van welke voorwaarden, de representativiteit van de 3600 mensen die voor de eerste fase worden gevraagd om mee te denken? Erkent het kabinet dat de inzet van de Conferentie over de Toekomst van Europa toegankelijk moet zijn voor alle Nederlandse en Europese burgers en hoe zet het kabinet zich in om dit te verwezenlijken?</text:p>
      <text:p text:style-name="ifm_p_mt.3.76mm_ifm">Vraag 4</text:p>
      <text:p text:style-name="ifm_p_ifm">In het kader van de communicatie naar de burgers over de Conferentie over de Toekomst van Europa: hoe zet het kabinet zich in om de online tool onder de aandacht van burgers te brengen om een zo groot mogelijke groep burgers te bereiken?</text:p>
      <text:p text:style-name="ifm_p_mt.3.76mm_ifm">Vraag 5</text:p>
      <text:p text:style-name="ifm_p_ifm">Gezien het feit dat er op Europees niveau burgerpanels worden georganiseerd door de Europese Commissie, hoe verhoudt de nationale strategie van het kabinet zich tot deze conferentie? Hoe zet het kabinet zich in om de Europese panels bij Nederlandse burgers in Nederland onder de aandacht te brengen? Worden soortgelijke vragen voorgelegd? Gaan deze vragen over Europese samenwerking en de toekomst van de EU? Hebben deze slechts betrekking op vragen relaterend aan nationale vraagstukken? Hoe vindt de coördinatie van de bevindingen op Europees niveau plaats?</text:p>
      <text:p text:style-name="ifm_p_mt.3.76mm_ifm">Vraag 6</text:p>
      <text:p text:style-name="ifm_p_ifm">In overweging nemende dat de Conferentie als doel heeft om te reflecteren op de grootste uitdagingen van de Europese Unie en de inrichting en rol van de Europese Unie met als doel om een sterker, weerbaarder Europa te bouwen (zie ook de Gezamenlijke Verklaring van maart 2021) en Europese solidariteit te versterken: aan welke criteria moet de Conferentie volgens het kabinet voldoen effectief en representatief te zijn ten aanzien van het doel van de Conferentie? Welke criteria heeft het kabinet opgesteld om implementatie van de bevindingen van de Conferentie over de Toekomst van Europa, zowel op Europees niveau als nationaal niveau te garanderen? Waaraan moet de implementatie volgens het kabinet voldoen om effectief te zijn?</text:p>
      <text:p text:style-name="ifm_p_mt.3.76mm_ifm">Vraag 7</text:p>
      <text:p text:style-name="ifm_p_ifm">Gezien het feit dat het kabinet aangeeft in haar brief in te zetten op acht themadialogen, welke thema’s worden hierbij betrokken? Gaat het kabinet uit van de thema’s zoals deze voorgesteld zijn door de Gezamenlijk Declaratie van maart 2021, zijnde: klimaatverandering en milieu; gezondheid; een sterkere economie, sociale rechtvaardigheid en werkgelegenheid; de EU in de wereld; waarden en rechten, rechtsstaat; migratie en veiligheid; digitale transformatie; Europese democratie, inclusief het hervormen van de democratische basisprincipes van Europa en het versterken van democratische processen in de EU; onderwijs, cultuur, jeugdzaken en sport?</text:p>
      <text:p text:style-name="ifm_p_mt.3.76mm_ifm">Vraag 8</text:p>
      <text:p text:style-name="ifm_p_ifm">Hoe verklaart het kabinet dat ze diversiteit en inclusiviteit als belangrijkste thema’s aanmerkt bij de op maat gemaakte gesprekken met jongeren? Hoe voorkomt het kabinet dat deze gesprekken beperkt zullen worden door deze thema’s? Hoe zal het kabinet garanderen dat er in deze gesprekken ruimte blijft voor bovengenoemde thema’s (vraag zeven), inclusief hervormingen van de EU, zijnde de democratische basisprincipes van Europa en het versterken van democratische processen in de EU?</text:p>
      <text:p text:style-name="ifm_p_mt.3.76mm_ifm">Vraag 9</text:p>
      <text:p text:style-name="ifm_p_ifm">Hoe is de coördinatie en samenwerking tussen het kabinet, het Interprovinciaal Overleg en de gemeenten ten aanzien van de organisatie van de Conferentie over de Toekomst van Europa gestructureerd, specifiek met betrekking tot het bevorderen van een zo groot mogelijke deelname voor burgers en het maatschappelijk middenveld aan deze dialoog? Hoe ondersteunt het kabinet gemeenten en provincies in het organiseren en communiceren van de Conferentie naar de burgers?</text:p>
      <text:p text:style-name="ifm_p_mt.3.76mm_ifm">Vraag 10</text:p>
      <text:p text:style-name="ifm_p_ifm">Hoe zal het kabinet, nadat alle nationale dialogen hebben plaatsgevonden, omgaan met de bevindingen? Wat is het tijdspad voor de presentatie van de uitkomst van de dialogen zowel naar de Kamer als de Conferentie in het algemeen? Op welke termijn kan de Kamer een overzicht van het tijdspad inzien, specifiek met de verwerking van alle inbreng voor het einde van de Conferentie op 9 mei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tgang en organisatie van de Conferentie over de Toekomst van Europa, naar aanleiding van de brief betreffende ‘Vormgeving nationale burgerconsultaties in het kader van de Conferentie over de Toekomst van Europa’ van 16 juli jl..</dc:title>
    <meta:user-defined meta:name="OVERHEIDop.ParlID/DC.identifier">kv-tk-2021Z15116</meta:user-defined>
    <meta:user-defined meta:name="DCTERMS.W3CDTF/OVERHEIDop.datumIndiening">2021-09-08</meta:user-defined>
    <meta:user-defined meta:name="OVERHEIDop.KamervraagTypen/DC.type">Schriftelijke vragen</meta:user-defined>
    <meta:user-defined meta:name="OVERHEIDop.vraagnummer">2021Z15116</meta:user-defined>
    <meta:user-defined meta:name="OVERHEIDop.indiener">M. Koekkoek</meta:user-defined>
    <meta:user-defined meta:name="OVERHEIDop.indiener">L.A.J.M. Da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8</meta:user-defined>
    <meta:user-defined meta:name="DC.title">De voortgang en organisatie van de Conferentie over de Toekomst van Europa, naar aanleiding van de brief betreffende ‘Vormgeving nationale burgerconsultaties in het kader van de Conferentie over de Toekomst van Europa’ van 16 juli jl..</meta:user-defined>
    <meta:user-defined meta:name="DCTERMS.W3CDTF/DCTERMS.available">2021-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