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1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115</text:p>
      <text:p text:style-name="ifm_p_font.roman_mt.3.76mm_ifm">Vragen van het lid <text:span text:style-name="ifm_span_font.bold_ifm">Van der Plas</text:span> (BBB) aan de Minister van Landbouw, Natuur en Voedselkwaliteit over <text:span text:style-name="ifm_span_font.italic_ifm">het bericht «Meer aandacht voor grote hobbypluimveehouders noodzakelijk»</text:span> (ingezonden 8 september 2021).</text:p>
      <text:p text:style-name="ifm_p_mt.3.76mm_ifm">Vraag 1</text:p>
      <text:p text:style-name="ifm_p_ifm">Bent u ook van mening dat handels- en andere uitwisselingen van dieren van en naar hobbydierhouders een mogelijke oorzaak is van insleep en verspreiding van virussen zoals het vogelgriepvirus?<text:note text:id="ID-2021Z15115-d37e57" text:note-class="footnote"><text:note-citation text:label="1 ">1</text:note-citation><text:note-body><text:p text:style-name="ifm_p_font.normal_size.6.93pt_mt..5mm_indent.-0.1161in_mleft.0.1161in_ifm">Pluimveeweb, 25 augustus 2021, «Besmette hobbypluimveehouder is vergunningsplichtig«, https://www.pluimveeweb.nl/artikel/418410-besmette-hobbypluimveehouder-is-vergunningsplichtig/</text:p></text:note-body></text:note> <text:note text:id="ID-2021Z15115-d37e65" text:note-class="footnote"><text:note-citation text:label="2 ">2</text:note-citation><text:note-body><text:p text:style-name="ifm_p_font.normal_size.6.93pt_mt..5mm_indent.-0.1161in_mleft.0.1161in_ifm">Pluimveeweb, 26 augustus 2021, «Meer aandacht voor grote hobbypluimveehouders noodzakelijk», https://www.pluimveeweb.nl/artikel/418438-meer-aandacht-voor-grote-hobbypluimveehouders-noodzakelijk/</text:p></text:note-body></text:note> <text:note text:id="ID-2021Z15115-d37e73" text:note-class="footnote"><text:note-citation text:label="3 ">3</text:note-citation><text:note-body><text:p text:style-name="ifm_p_font.normal_size.6.93pt_mt..5mm_indent.-0.1161in_mleft.0.1161in_ifm">Pluimveeweb, 29 augustus 2021, '1400 dieren is geen hobby meer», https://www.pluimveeweb.nl/artikel/418825–1400-dieren-is-geen-hobby-meer/</text:p></text:note-body></text:note></text:p>
      <text:p text:style-name="ifm_p_mt.3.76mm_ifm">Vraag 2</text:p>
      <text:p text:style-name="ifm_p_ifm">Welke cijfers heeft u beschikbaar over het aantal hobbypluimveehouders in Nederland en het aantal stuks pluimvee dat hier gehouden wordt? Wilt u deze cijfers in de beantwoording bijvoegen?</text:p>
      <text:p text:style-name="ifm_p_mt.3.76mm_ifm">Vraag 3</text:p>
      <text:p text:style-name="ifm_p_ifm">Hoeveel hobbypluimveehouders in Nederland met 250 of meer dieren zijn bij de Nederlandse Voedsel- en Warenautoriteit bekend en hoeveel screenings zijn hier per jaar uitgevoerd in de afgelopen 5 jaar?</text:p>
      <text:p text:style-name="ifm_p_mt.3.76mm_ifm">Vraag 4</text:p>
      <text:p text:style-name="ifm_p_ifm">Kunt u aangeven hoe u de kennis over de vergunningsplicht vanaf 250 dieren kan bevorderen bij hobbyisten en gemeenten, gezien het feit dat vogelgriepuitbraken bij hobbypluimveehouders tragische gevolgen hebben voor dieren, hobbyisten en beroepsmatige pluimveehouders?</text:p>
      <text:p text:style-name="ifm_p_mt.3.76mm_ifm">Vraag 5</text:p>
      <text:p text:style-name="ifm_p_ifm">Welke acties gaat u dit kalenderjaar nog uitvoeren om ervoor te zorgen dat grotere hobbybedrijven gaan meedraaien in de standaard screening, waardoor uitbraken van hoogpathogene virusvarianten voorkomen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eer aandacht voor grote hobbypluimveehouders noodzakelijk’</dc:title>
    <meta:user-defined meta:name="OVERHEIDop.ParlID/DC.identifier">kv-tk-2021Z15115</meta:user-defined>
    <meta:user-defined meta:name="DCTERMS.W3CDTF/OVERHEIDop.datumIndiening">2021-09-08</meta:user-defined>
    <meta:user-defined meta:name="OVERHEIDop.KamervraagTypen/DC.type">Schriftelijke vragen</meta:user-defined>
    <meta:user-defined meta:name="OVERHEIDop.vraagnummer">2021Z15115</meta:user-defined>
    <meta:user-defined meta:name="OVERHEIDop.indiener">C.A.M. van der Pla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8</meta:user-defined>
    <meta:user-defined meta:name="DC.title">Het bericht ‘Meer aandacht voor grote hobbypluimveehouders noodzakelijk’</meta:user-defined>
    <meta:user-defined meta:name="DCTERMS.W3CDTF/DCTERMS.available">2021-09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