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113</text:p>
      <text:p text:style-name="ifm_p_font.roman_mt.3.76mm_ifm">Vragen van het lid <text:span text:style-name="ifm_span_font.bold_ifm">Van Nispen</text:span> (SP) aan de Ministers van Justitie en Veiligheid en van Financiën over <text:span text:style-name="ifm_span_font.italic_ifm">de opmars van ondergronds bankieren.</text:span> (ingezonden 8 september 2021).</text:p>
      <text:p text:style-name="ifm_p_mt.3.76mm_ifm">Vraag 1</text:p>
      <text:p text:style-name="ifm_p_ifm">Heeft u kennisgenomen van het bericht dat de extra aandacht van banken voor witwassen leidt tot een opmars van ondergronds bankieren?<text:note text:id="ID-2021Z15113-d37e57" text:note-class="footnote"><text:note-citation text:label="1 ">1</text:note-citation><text:note-body><text:p text:style-name="ifm_p_font.normal_size.6.93pt_mt..5mm_indent.-0.1161in_mleft.0.1161in_ifm">Extra aandacht van banken voor witwassen leidt tot opmars ondergronds bankieren | NPO Radio 1 d.d. 20-08-2021</text:p></text:note-body></text:note></text:p>
      <text:p text:style-name="ifm_p_mt.3.76mm_ifm">Vraag 2</text:p>
      <text:p text:style-name="ifm_p_ifm">Herkent u het beeld dat ondergronds bankieren toeneemt? Ziet u hierin ook een directe link met de toegenomen controles bij banken?</text:p>
      <text:p text:style-name="ifm_p_mt.3.76mm_ifm">Vraag 3</text:p>
      <text:p text:style-name="ifm_p_ifm">Hoeveel geld gaat volgens u in Nederland om in ondergronds, zogenoemd; «hawala»-bankieren?</text:p>
      <text:p text:style-name="ifm_p_mt.3.76mm_ifm">Vraag 4</text:p>
      <text:p text:style-name="ifm_p_ifm">Hoeveel geld weet de politie per jaar op te sporen en af te pakken in het ondergronds bankwezen?</text:p>
      <text:p text:style-name="ifm_p_mt.3.76mm_ifm">Vraag 5</text:p>
      <text:p text:style-name="ifm_p_ifm">Heeft de politie voldoende capaciteit en middelen om ondergrondse geldstromen goed te volgen en ook handhavend op te treden? Zo ja, waaruit blijkt dat? Zo nee, wat zijn dan de knelpunten bij de aanpak?</text:p>
      <text:p text:style-name="ifm_p_mt.3.76mm_ifm">Vraag 6</text:p>
      <text:p text:style-name="ifm_p_ifm">Wat wordt in internationaal verband gedaan tegen hawala-bankieren? Bent u bereid in internationaal verband aandacht te vragen voor dit probleem, zodat geldstromen niet alleen in beeld zijn, maar ze ook echt kunnen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mars van ondergronds bankieren.</dc:title>
    <meta:user-defined meta:name="OVERHEIDop.ParlID/DC.identifier">kv-tk-2021Z15113</meta:user-defined>
    <meta:user-defined meta:name="DCTERMS.W3CDTF/OVERHEIDop.datumIndiening">2021-09-08</meta:user-defined>
    <meta:user-defined meta:name="OVERHEIDop.KamervraagTypen/DC.type">Schriftelijke vragen</meta:user-defined>
    <meta:user-defined meta:name="OVERHEIDop.vraagnummer">2021Z15113</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8</meta:user-defined>
    <meta:user-defined meta:name="DC.title">De opmars van ondergronds bankieren.</meta:user-defined>
    <meta:user-defined meta:name="DCTERMS.W3CDTF/DCTERMS.available">2021-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op.versieInformatie"/>
  </office:meta>
</office:document-meta>
</file>