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1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112</text:p>
      <text:p text:style-name="ifm_p_font.roman_mt.3.76mm_ifm">Vragen van het lid <text:span text:style-name="ifm_span_font.bold_ifm">Van Kent</text:span> (SP) aan de Minister van Sociale Zaken en Werkgelegenheid over <text:span text:style-name="ifm_span_font.italic_ifm">het bericht dat 77 duizend mensen hun baan zijn verloren sinds de invoering van de Wet Arbeidsmarkt in Balans</text:span> (ingezonden 8 september 2021).</text:p>
      <text:p text:style-name="ifm_p_mt.3.76mm_ifm">Vraag 1</text:p>
      <text:p text:style-name="ifm_p_ifm">Wat is uw reactie op het bericht «Anti-flexwerkwet leidt niet tot meer vast werk» uit de Trouw van 7 september 2021?<text:note text:id="ID-2021Z15112-d37e57" text:note-class="footnote"><text:note-citation text:label="1 ">1</text:note-citation><text:note-body><text:p text:style-name="ifm_p_font.normal_size.6.93pt_mt..5mm_indent.-0.1161in_mleft.0.1161in_ifm">Trouw, 7 september 2021, «Anti-flexwerkwet leidt niet tot meer vaste banen: vooral vrouwen en jongeren verliezen nu hun baan», (https://www.trouw.nl/economie/anti-flexwerkwet-leidt-niet-tot-meer-vaste-banen-vooral-vrouwen-en-jongeren-verliezen-nu-hun-baan~b8ca3d51/?referrer=https%3A%2F%2Fwww.google.com%2F#:~:text=Minder%20flexwerk%2C%20meer%20vaste%20banen,1%20januari%202020%20werd%20ingevoerd.&amp;text=Vooral%20veel%20vrouwen%2C%20jongeren%20en,inkomen%20verloren%20daardoor%20hun%20baan).</text:p></text:note-body></text:note></text:p>
      <text:p text:style-name="ifm_p_mt.3.76mm_ifm">Vraag 2</text:p>
      <text:p text:style-name="ifm_p_ifm">Klopt de conclusie dat door de Wet Arbeidsmarkt in Balans 77.000 mensen hun baan zijn verloren en in extra onzekerheid terecht zijn gekomen? Zo ja, had u dit tijdens de invoering van de wet voorzien?</text:p>
      <text:p text:style-name="ifm_p_mt.3.76mm_ifm">Vraag 3</text:p>
      <text:p text:style-name="ifm_p_ifm">Is de Wet Arbeidsmarkt in Balans al in uw opdracht geëvalueerd? Zo ja, wat zijn daarvan de resultaten? Zo nee, wanneer zal u dit laten doen?</text:p>
      <text:p text:style-name="ifm_p_mt.3.76mm_ifm">Vraag 4</text:p>
      <text:p text:style-name="ifm_p_ifm">Hoe kijkt u, in het licht van de uitwerking van deze wet, terug op onder andere de reactie van de Raad van State, de Federatie Nederlandse Vakbeweging (FNV) en een groot deel van de Tweede Kamer op de Wet Arbeidsmarkt in Balans?</text:p>
      <text:p text:style-name="ifm_p_mt.3.76mm_ifm">Vraag 5</text:p>
      <text:p text:style-name="ifm_p_ifm">Deelt u de mening dat het grote aantal ontslagen door deze wet in contrast staat met het uiteindelijke doel, namelijk het geven van zekerheid aan mensen met onzeker werk?</text:p>
      <text:p text:style-name="ifm_p_mt.3.76mm_ifm">Vraag 6</text:p>
      <text:p text:style-name="ifm_p_ifm">Deelt u de mening dat de uitwerking van deze wet opnieuw laat zien dat het bestrijden van onzekerheid alleen kan door flexwerk echt duurder te maken dan vast werk?</text:p>
      <text:p text:style-name="ifm_p_mt.3.76mm_ifm">Vraag 7</text:p>
      <text:p text:style-name="ifm_p_ifm">Hoe gaat u ervoor zorgen dat de duizenden mensen die door uw wet hun baan zijn verloren en in een zzp-constructie terecht zijn gekomen, hier weer uit kunnen komen en uitzicht op een vaste arbeidsrelatie kunnen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77 duizend mensen hun baan zijn verloren sinds de invoering van de Wet Arbeidsmarkt in Balans</dc:title>
    <meta:user-defined meta:name="OVERHEIDop.ParlID/DC.identifier">kv-tk-2021Z15112</meta:user-defined>
    <meta:user-defined meta:name="DCTERMS.W3CDTF/OVERHEIDop.datumIndiening">2021-09-08</meta:user-defined>
    <meta:user-defined meta:name="OVERHEIDop.KamervraagTypen/DC.type">Schriftelijke vragen</meta:user-defined>
    <meta:user-defined meta:name="OVERHEIDop.vraagnummer">2021Z15112</meta:user-defined>
    <meta:user-defined meta:name="OVERHEIDop.indiener">B. van Ke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08</meta:user-defined>
    <meta:user-defined meta:name="DC.title">Het bericht dat 77 duizend mensen hun baan zijn verloren sinds de invoering van de Wet Arbeidsmarkt in Balans</meta:user-defined>
    <meta:user-defined meta:name="DCTERMS.W3CDTF/DCTERMS.available">2021-09-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Ontslag</meta:user-defined>
    <meta:user-defined meta:name="OVERHEID.TaxonomieBeleidsagenda/OVERHEID.category">Werk | Werkgelegenheid</meta:user-defined>
    <meta:user-defined meta:name="OVERHEIDop.versieInformatie"/>
  </office:meta>
</office:document-meta>
</file>