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1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111</text:p>
      <text:p text:style-name="ifm_p_font.roman_mt.3.76mm_ifm">Vragen van de leden <text:span text:style-name="ifm_span_font.bold_ifm">Bikker</text:span> en <text:span text:style-name="ifm_span_font.bold_ifm">Segers</text:span> (beiden ChristenUnie) aan de Minister van Onderwijs, Cultuur en Wetenschap over <text:span text:style-name="ifm_span_font.italic_ifm">de motie Bikker c.s. inzake hybride onderwijs</text:span> (ingezonden 8 september 2021).</text:p>
      <text:p text:style-name="ifm_p_mt.3.76mm_ifm">Vraag 1</text:p>
      <text:p text:style-name="ifm_p_ifm">Heeft het gesprek met de MBO Raad, de Vereniging Hogescholen en VSNU over hybride onderwijs mogelijk maken voor studenten met een ondersteuningsbehoefte, mantelzorgers of chronisch zieke studenten inmiddels plaatsgevonden, zoals verzocht in de motie-Bikker c.s?<text:note text:id="ID-2021Z15111-d37e60" text:note-class="footnote"><text:note-citation text:label="1 ">1</text:note-citation><text:note-body><text:p text:style-name="ifm_p_font.normal_size.6.93pt_mt..5mm_indent.-0.1161in_mleft.0.1161in_ifm">Kamerstuk 25 295, nr. 1407</text:p></text:note-body></text:note></text:p>
      <text:p text:style-name="ifm_p_mt.3.76mm_ifm">Vraag 2</text:p>
      <text:p text:style-name="ifm_p_ifm">Bent u ervan overtuigd dat zoveel mogelijk wordt gedaan om deze groep studenten komend collegejaar ook veilig onderwijs te laten volgen? Zo ja, welke concrete oplossingen voor deze groep studenten heeft het gesprek opgeleverd? Zo nee, wat gaat u met deze bevindingen doen?</text:p>
      <text:p text:style-name="ifm_p_mt.3.76mm_ifm">Vraag 3</text:p>
      <text:p text:style-name="ifm_p_ifm">Waar ervaren mbo-instellingen, hogescholen en universiteiten knelpunten in het toegankelijk maken van het onderwijs voor deze groep studenten? Wie vindt u verantwoordelijk voor het oplossen van deze knelpunten en op welke termijn?</text:p>
      <text:p text:style-name="ifm_p_mt.3.76mm_ifm">Vraag 4</text:p>
      <text:p text:style-name="ifm_p_ifm">Bent u bekend met de verhalen van studenten bij wie de opleiding niet bereid is om veilig hybride onderwijs te bewerkstelligen? Op welke wijze heeft u zicht op deze groep studenten?</text:p>
      <text:p text:style-name="ifm_p_mt.3.76mm_ifm">Vraag 5</text:p>
      <text:p text:style-name="ifm_p_ifm">Bent u bekend met verhalen van studenten die wanneer zij niet fysiek aanwezig mogen zijn vanwege de maximale groepsgrootte van 75, niet de mogelijkheid krijgen om via een livestream het college te volgen op hetzelfde moment en aangewezen zijn op een opname achteraf op een ander moment? Wat vindt u daarvan? Hoe houdt u zicht op de inrichting van het hybride onderwijs?</text:p>
      <text:p text:style-name="ifm_p_mt.3.76mm_ifm">Vraag 6</text:p>
      <text:p text:style-name="ifm_p_ifm">Heeft u contact met studentenorganisaties en belangengroepen als Ieder(in) om tijdig problemen op te sporen en waar mogelijk te voorkomen? Waar kunnen studenten die in gesprek met hun school of universiteit nog geen passende veilige oplossing vinden voor het volgen van onderwijs, hulp vinden?</text:p>
      <text:p text:style-name="ifm_p_mt.3.76mm_ifm">Vraag 7</text:p>
      <text:p text:style-name="ifm_p_ifm">Ziet u mogelijkheden om docenten bij het bieden van hybride onderwijs te ondersteunen, zodat niet het onmogelijke wordt gevraagd en heeft u ook hierover het gesprek gevoerd? Welke beleidsvoornemens heeft u op dit punt?</text:p>
      <text:p text:style-name="ifm_p_mt.3.76mm_ifm">Vraag 8</text:p>
      <text:p text:style-name="ifm_p_ifm">Wat vindt u van de eerste berichten dat studenten vanwege het niet kunnen bieden van veilig onderwijs wordt aangeraden om het uitstellen van hun studie met een halfjaar of een jaar te overwegen?</text:p>
      <text:p text:style-name="ifm_p_mt.3.76mm_ifm">Vraag 9</text:p>
      <text:p text:style-name="ifm_p_ifm">Welke boodschap heeft u voor studenten voor wie het nu onzeker is of zij wel onderwijs kunnen genieten?</text:p>
      <text:p text:style-name="ifm_p_mt.3.76mm_ifm">Vraag 10</text:p>
      <text:p text:style-name="ifm_p_ifm">Kunt u deze vragen beantwoorden voor het commissiedebat Digitalisering in het onderwijs op 30 september aanstaande? 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tie Bikker c.s. inzake hybride onderwijs.</dc:title>
    <meta:user-defined meta:name="OVERHEIDop.ParlID/DC.identifier">kv-tk-2021Z15111</meta:user-defined>
    <meta:user-defined meta:name="DCTERMS.W3CDTF/OVERHEIDop.datumIndiening">2021-09-08</meta:user-defined>
    <meta:user-defined meta:name="OVERHEIDop.KamervraagTypen/DC.type">Schriftelijke vragen</meta:user-defined>
    <meta:user-defined meta:name="OVERHEIDop.vraagnummer">2021Z15111</meta:user-defined>
    <meta:user-defined meta:name="OVERHEIDop.indiener">G.J.M. Segers</meta:user-defined>
    <meta:user-defined meta:name="OVERHEIDop.indiener">M.H. Bikk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08</meta:user-defined>
    <meta:user-defined meta:name="DC.title">De motie Bikker c.s. inzake hybride onderwijs.</meta:user-defined>
    <meta:user-defined meta:name="DCTERMS.W3CDTF/DCTERMS.available">2021-09-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